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60000052B000002B04B9A864D.wmf"/>
  <manifest:file-entry manifest:media-type="image/jpeg" manifest:full-path="Pictures/10000000000000D500000027AA635AD6.jpg"/>
  <manifest:file-entry manifest:media-type="image/jpeg" manifest:full-path="Pictures/10000000000000D50000001CC1A9474F.jpg"/>
  <manifest:file-entry manifest:media-type="" manifest:full-path="Pictures/2000001700001604000002B00E741744.wmf"/>
  <manifest:file-entry manifest:media-type="" manifest:full-path="Pictures/2000001700000EFC000002E5EB58D91F.wmf"/>
  <manifest:file-entry manifest:media-type="" manifest:full-path="Pictures/2000001600000EE2000002B043C60B17.wmf"/>
  <manifest:file-entry manifest:media-type="" manifest:full-path="Pictures/200000160000196D000002E50619879B.wmf"/>
  <manifest:file-entry manifest:media-type="" manifest:full-path="Pictures/2000001700000EE2000002E58D87280F.wmf"/>
  <manifest:file-entry manifest:media-type="image/jpeg" manifest:full-path="Pictures/10000000000000D500000027C766C7B7.jpg"/>
  <manifest:file-entry manifest:media-type="" manifest:full-path="Pictures/2000001700000C4D000002E5C7A0C4AC.wmf"/>
  <manifest:file-entry manifest:media-type="" manifest:full-path="Pictures/2000001700000EE2000002E58F3A7F3C.wmf"/>
  <manifest:file-entry manifest:media-type="" manifest:full-path="Pictures/200000160000048C000002B00CF4B21B.wmf"/>
  <manifest:file-entry manifest:media-type="" manifest:full-path="Pictures/2000001600000EE2000002E5606922EF.wmf"/>
  <manifest:file-entry manifest:media-type="" manifest:full-path="Pictures/2000000A000001BE000001BE820C3AD2.wmf"/>
  <manifest:file-entry manifest:media-type="" manifest:full-path="Pictures/2000001700000EE2000002B00F0364C1.wmf"/>
  <manifest:file-entry manifest:media-type="" manifest:full-path="Pictures/2000001700000D3B000002E5B098C112.wmf"/>
  <manifest:file-entry manifest:media-type="" manifest:full-path="Pictures/2000001700001E2E000002E5D52B2550.wmf"/>
  <manifest:file-entry manifest:media-type="" manifest:full-path="Pictures/2000001700000EE2000002B06E567B43.wmf"/>
  <manifest:file-entry manifest:media-type="image/png" manifest:full-path="Pictures/100000000000000D0000000D63366414.png"/>
  <manifest:file-entry manifest:media-type="" manifest:full-path="Pictures/20000007000001BE000001BECC0EECB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StarSymbol" svg:font-family="StarSymbol"/>
    <style:font-face style:name="Courier New" svg:font-family="'Courier New'" style:font-family-generic="modern"/>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Standard">
      <style:table-properties style:width="19.306cm" fo:margin-left="-1.046cm" style:page-number="0" table:align="left" style:writing-mode="lr-tb"/>
    </style:style>
    <style:style style:name="Tabela1.A" style:family="table-column">
      <style:table-column-properties style:column-width="0.064cm"/>
    </style:style>
    <style:style style:name="Tabela1.E" style:family="table-column">
      <style:table-column-properties style:column-width="0.048cm"/>
    </style:style>
    <style:style style:name="Tabela1.F" style:family="table-column">
      <style:table-column-properties style:column-width="0.437cm"/>
    </style:style>
    <style:style style:name="Tabela1.G" style:family="table-column">
      <style:table-column-properties style:column-width="0.042cm"/>
    </style:style>
    <style:style style:name="Tabela1.H" style:family="table-column">
      <style:table-column-properties style:column-width="0.062cm"/>
    </style:style>
    <style:style style:name="Tabela1.I" style:family="table-column">
      <style:table-column-properties style:column-width="0.198cm"/>
    </style:style>
    <style:style style:name="Tabela1.K" style:family="table-column">
      <style:table-column-properties style:column-width="0.051cm"/>
    </style:style>
    <style:style style:name="Tabela1.L" style:family="table-column">
      <style:table-column-properties style:column-width="0.104cm"/>
    </style:style>
    <style:style style:name="Tabela1.M" style:family="table-column">
      <style:table-column-properties style:column-width="0.624cm"/>
    </style:style>
    <style:style style:name="Tabela1.N" style:family="table-column">
      <style:table-column-properties style:column-width="0.619cm"/>
    </style:style>
    <style:style style:name="Tabela1.O" style:family="table-column">
      <style:table-column-properties style:column-width="0.826cm"/>
    </style:style>
    <style:style style:name="Tabela1.P" style:family="table-column">
      <style:table-column-properties style:column-width="0.168cm"/>
    </style:style>
    <style:style style:name="Tabela1.Q" style:family="table-column">
      <style:table-column-properties style:column-width="0.656cm"/>
    </style:style>
    <style:style style:name="Tabela1.R" style:family="table-column">
      <style:table-column-properties style:column-width="0.473cm"/>
    </style:style>
    <style:style style:name="Tabela1.S" style:family="table-column">
      <style:table-column-properties style:column-width="0.504cm"/>
    </style:style>
    <style:style style:name="Tabela1.T" style:family="table-column">
      <style:table-column-properties style:column-width="1.416cm"/>
    </style:style>
    <style:style style:name="Tabela1.U" style:family="table-column">
      <style:table-column-properties style:column-width="0.115cm"/>
    </style:style>
    <style:style style:name="Tabela1.V" style:family="table-column">
      <style:table-column-properties style:column-width="0.526cm"/>
    </style:style>
    <style:style style:name="Tabela1.X" style:family="table-column">
      <style:table-column-properties style:column-width="0.296cm"/>
    </style:style>
    <style:style style:name="Tabela1.Y" style:family="table-column">
      <style:table-column-properties style:column-width="0.113cm"/>
    </style:style>
    <style:style style:name="Tabela1.Z" style:family="table-column">
      <style:table-column-properties style:column-width="0.074cm"/>
    </style:style>
    <style:style style:name="Tabela1.a" style:family="table-column">
      <style:table-column-properties style:column-width="0.093cm"/>
    </style:style>
    <style:style style:name="Tabela1.b" style:family="table-column">
      <style:table-column-properties style:column-width="0.049cm"/>
    </style:style>
    <style:style style:name="Tabela1.c" style:family="table-column">
      <style:table-column-properties style:column-width="0.123cm"/>
    </style:style>
    <style:style style:name="Tabela1.d" style:family="table-column">
      <style:table-column-properties style:column-width="0.129cm"/>
    </style:style>
    <style:style style:name="Tabela1.e" style:family="table-column">
      <style:table-column-properties style:column-width="0.46cm"/>
    </style:style>
    <style:style style:name="Tabela1.f" style:family="table-column">
      <style:table-column-properties style:column-width="0.646cm"/>
    </style:style>
    <style:style style:name="Tabela1.g" style:family="table-column">
      <style:table-column-properties style:column-width="0.146cm"/>
    </style:style>
    <style:style style:name="Tabela1.h" style:family="table-column">
      <style:table-column-properties style:column-width="0.25cm"/>
    </style:style>
    <style:style style:name="Tabela1.i" style:family="table-column">
      <style:table-column-properties style:column-width="0.903cm"/>
    </style:style>
    <style:style style:name="Tabela1.j" style:family="table-column">
      <style:table-column-properties style:column-width="0.347cm"/>
    </style:style>
    <style:style style:name="Tabela1.k" style:family="table-column">
      <style:table-column-properties style:column-width="0.041cm"/>
    </style:style>
    <style:style style:name="Tabela1.n" style:family="table-column">
      <style:table-column-properties style:column-width="0.06cm"/>
    </style:style>
    <style:style style:name="Tabela1.o" style:family="table-column">
      <style:table-column-properties style:column-width="0.288cm"/>
    </style:style>
    <style:style style:name="Tabela1.q" style:family="table-column">
      <style:table-column-properties style:column-width="0.153cm"/>
    </style:style>
    <style:style style:name="Tabela1.r" style:family="table-column">
      <style:table-column-properties style:column-width="0.18cm"/>
    </style:style>
    <style:style style:name="Tabela1.s" style:family="table-column">
      <style:table-column-properties style:column-width="0.236cm"/>
    </style:style>
    <style:style style:name="Tabela1.t" style:family="table-column">
      <style:table-column-properties style:column-width="0.081cm"/>
    </style:style>
    <style:style style:name="Tabela1.u" style:family="table-column">
      <style:table-column-properties style:column-width="0.116cm"/>
    </style:style>
    <style:style style:name="Tabela1.v" style:family="table-column">
      <style:table-column-properties style:column-width="0.046cm"/>
    </style:style>
    <style:style style:name="Tabela1.w" style:family="table-column">
      <style:table-column-properties style:column-width="0.099cm"/>
    </style:style>
    <style:style style:name="Tabela1.x" style:family="table-column">
      <style:table-column-properties style:column-width="0.279cm"/>
    </style:style>
    <style:style style:name="Tabela1.y" style:family="table-column">
      <style:table-column-properties style:column-width="0.173cm"/>
    </style:style>
    <style:style style:name="Tabela1.z" style:family="table-column">
      <style:table-column-properties style:column-width="0.166cm"/>
    </style:style>
    <style:style style:name="Tabela1.AA" style:family="table-column">
      <style:table-column-properties style:column-width="0.194cm"/>
    </style:style>
    <style:style style:name="Tabela1.AB" style:family="table-column">
      <style:table-column-properties style:column-width="0.201cm"/>
    </style:style>
    <style:style style:name="Tabela1.AD" style:family="table-column">
      <style:table-column-properties style:column-width="0.182cm"/>
    </style:style>
    <style:style style:name="Tabela1.AE" style:family="table-column">
      <style:table-column-properties style:column-width="0.162cm"/>
    </style:style>
    <style:style style:name="Tabela1.AF" style:family="table-column">
      <style:table-column-properties style:column-width="0.15cm"/>
    </style:style>
    <style:style style:name="Tabela1.AG" style:family="table-column">
      <style:table-column-properties style:column-width="0.044cm"/>
    </style:style>
    <style:style style:name="Tabela1.AI" style:family="table-column">
      <style:table-column-properties style:column-width="0.476cm"/>
    </style:style>
    <style:style style:name="Tabela1.AJ" style:family="table-column">
      <style:table-column-properties style:column-width="0.258cm"/>
    </style:style>
    <style:style style:name="Tabela1.AK" style:family="table-column">
      <style:table-column-properties style:column-width="0.286cm"/>
    </style:style>
    <style:style style:name="Tabela1.AL" style:family="table-column">
      <style:table-column-properties style:column-width="0.071cm"/>
    </style:style>
    <style:style style:name="Tabela1.AM" style:family="table-column">
      <style:table-column-properties style:column-width="0.554cm"/>
    </style:style>
    <style:style style:name="Tabela1.AN" style:family="table-column">
      <style:table-column-properties style:column-width="0.175cm"/>
    </style:style>
    <style:style style:name="Tabela1.AO" style:family="table-column">
      <style:table-column-properties style:column-width="1.139cm"/>
    </style:style>
    <style:style style:name="Tabela1.AQ" style:family="table-column">
      <style:table-column-properties style:column-width="1.005cm"/>
    </style:style>
    <style:style style:name="Tabela1.AR" style:family="table-column">
      <style:table-column-properties style:column-width="0.095cm"/>
    </style:style>
    <style:style style:name="Tabela1.AS" style:family="table-column">
      <style:table-column-properties style:column-width="0.106cm"/>
    </style:style>
    <style:style style:name="Tabela1.AU" style:family="table-column">
      <style:table-column-properties style:column-width="0.176cm"/>
    </style:style>
    <style:style style:name="Tabela1.1" style:family="table-row">
      <style:table-row-properties style:row-height="0.268cm" style:keep-together="false" fo:keep-together="always"/>
    </style:style>
    <style:style style:name="Tabela1.A1" style:family="table-cell">
      <style:table-cell-properties style:vertical-align="middle" fo:background-color="#d8d8d8"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k1" style:family="table-cell">
      <style:table-cell-properties style:vertical-align="top" fo:background-color="#d8d8d8" fo:padding-left="0.123cm" fo:padding-right="0.123cm" fo:padding-top="0cm" fo:padding-bottom="0cm" fo:border-left="0.018cm solid #000000" fo:border-right="0.035cm solid #000000" fo:border-top="0.035cm solid #000000" fo:border-bottom="none" style:writing-mode="lr-tb">
        <style:background-image/>
      </style:table-cell-properties>
    </style:style>
    <style:style style:name="Tabela1.2" style:family="table-row">
      <style:table-row-properties style:row-height="0.676cm" style:keep-together="false" fo:keep-together="always"/>
    </style:style>
    <style:style style:name="Tabela1.k2" style:family="table-cell">
      <style:table-cell-properties style:vertical-align="top" fo:background-color="#d8d8d8" fo:padding-left="0.123cm" fo:padding-right="0.123cm" fo:padding-top="0cm" fo:padding-bottom="0cm" fo:border-left="0.018cm solid #000000" fo:border-right="none" fo:border-top="none" fo:border-bottom="none" style:writing-mode="lr-tb">
        <style:background-image/>
      </style:table-cell-properties>
    </style:style>
    <style:style style:name="Tabela1.o2" style:family="table-cell">
      <style:table-cell-properties style:vertical-align="top" fo:background-color="#d8d8d8" fo:padding-left="0.123cm" fo:padding-right="0.123cm" fo:padding-top="0cm" fo:padding-bottom="0cm" fo:border-left="0.002cm solid #c0c0c0" fo:border-right="none" fo:border-top="none" fo:border-bottom="0.002cm solid #c0c0c0" style:writing-mode="lr-tb">
        <style:background-image/>
      </style:table-cell-properties>
    </style:style>
    <style:style style:name="Tabela1.AN2" style:family="table-cell">
      <style:table-cell-properties style:vertical-align="top" fo:background-color="#d8d8d8" fo:padding-left="0.123cm" fo:padding-right="0.123cm" fo:padding-top="0cm" fo:padding-bottom="0cm" fo:border-left="0.002cm solid #c0c0c0" fo:border-right="none" fo:border-top="none" fo:border-bottom="none" style:writing-mode="lr-tb">
        <style:background-image/>
      </style:table-cell-properties>
    </style:style>
    <style:style style:name="Tabela1.AP2" style:family="table-cell">
      <style:table-cell-properties style:vertical-align="top" fo:background-color="#d8d8d8" fo:padding-left="0.123cm" fo:padding-right="0.123cm" fo:padding-top="0cm" fo:padding-bottom="0cm" fo:border-left="none" fo:border-right="0.035cm solid #000000" fo:border-top="none" fo:border-bottom="none" style:writing-mode="lr-tb">
        <style:background-image/>
      </style:table-cell-properties>
    </style:style>
    <style:style style:name="Tabela1.3" style:family="table-row">
      <style:table-row-properties style:row-height="0.159cm" style:keep-together="false" fo:keep-together="always"/>
    </style:style>
    <style:style style:name="Tabela1.o3" style:family="table-cell">
      <style:table-cell-properties style:vertical-align="top" fo:background-color="#d8d8d8" fo:padding-left="0.123cm" fo:padding-right="0.123cm" fo:padding-top="0cm" fo:padding-bottom="0cm" fo:border-left="none" fo:border-right="none" fo:border-top="0.002cm solid #c0c0c0" fo:border-bottom="none" style:writing-mode="lr-tb">
        <style:background-image/>
      </style:table-cell-properties>
    </style:style>
    <style:style style:name="Tabela1.AO3" style:family="table-cell">
      <style:table-cell-properties style:vertical-align="top" fo:background-color="#d8d8d8" fo:padding-left="0.123cm" fo:padding-right="0.123cm" fo:padding-top="0cm" fo:padding-bottom="0cm" fo:border="none" style:writing-mode="lr-tb">
        <style:background-image/>
      </style:table-cell-properties>
    </style:style>
    <style:style style:name="Tabela1.4" style:family="table-row">
      <style:table-row-properties style:row-height="2.058cm" style:keep-together="false" fo:keep-together="always"/>
    </style:style>
    <style:style style:name="Tabela1.A4"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a1.R4" style:family="table-cell">
      <style:table-cell-properties style:vertical-align="middle" fo:background-color="#d8d8d8" fo:padding-left="0.123cm" fo:padding-right="0.123cm" fo:padding-top="0cm" fo:padding-bottom="0cm" fo:border-left="0.018cm solid #000000" fo:border-right="0.035cm solid #000000" fo:border-top="0.018cm solid #000000" fo:border-bottom="none" style:writing-mode="lr-tb">
        <style:background-image/>
      </style:table-cell-properties>
    </style:style>
    <style:style style:name="Tabela1.5" style:family="table-row">
      <style:table-row-properties style:min-row-height="1.697cm" style:keep-together="false" fo:keep-together="always"/>
    </style:style>
    <style:style style:name="Tabela1.R5" style:family="table-cell">
      <style:table-cell-properties style:vertical-align="middle" fo:background-color="#d8d8d8"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1.6" style:family="table-row">
      <style:table-row-properties style:row-height="3.508cm" style:keep-together="false" fo:keep-together="always"/>
    </style:style>
    <style:style style:name="Tabela1.A6" style:family="table-cell">
      <style:table-cell-properties style:vertical-align="middle" fo:background-color="#f2f2f2" fo:padding-left="0.123cm" fo:padding-right="0.123cm" fo:padding-top="0cm" fo:padding-bottom="0cm" fo:border-left="0.035cm solid #000000" fo:border-right="0.035cm solid #000000" fo:border-top="0.018cm solid #000000" fo:border-bottom="none" style:writing-mode="lr-tb">
        <style:background-image/>
      </style:table-cell-properties>
    </style:style>
    <style:style style:name="Tabela1.7" style:family="table-row">
      <style:table-row-properties style:row-height="1.879cm" style:keep-together="false" fo:keep-together="always"/>
    </style:style>
    <style:style style:name="Tabela1.A7" style:family="table-cell">
      <style:table-cell-properties style:vertical-align="top" fo:background-color="#d8d8d8" style:border-line-width-bottom="0.002cm 0.035cm 0.002cm" fo:padding-left="0.123cm" fo:padding-right="0.123cm" fo:padding-top="0cm" fo:padding-bottom="0cm" fo:border-left="0.035cm solid #000000" fo:border-right="none" fo:border-top="0.018cm solid #000000" fo:border-bottom="0.039cm double #000000" style:writing-mode="lr-tb">
        <style:background-image/>
      </style:table-cell-properties>
    </style:style>
    <style:style style:name="Tabela1.s7" style:family="table-cell">
      <style:table-cell-properties style:vertical-align="top" fo:background-color="#d8d8d8" style:border-line-width-bottom="0.002cm 0.035cm 0.002cm" fo:padding-left="0.123cm" fo:padding-right="0.123cm" fo:padding-top="0cm" fo:padding-bottom="0cm" fo:border-left="0.018cm solid #000000" fo:border-right="0.035cm solid #000000" fo:border-top="0.018cm solid #000000" fo:border-bottom="0.039cm double #000000" style:writing-mode="lr-tb">
        <style:background-image/>
      </style:table-cell-properties>
    </style:style>
    <style:style style:name="Tabela1.8" style:family="table-row">
      <style:table-row-properties style:row-height="0.053cm" style:keep-together="false" fo:keep-together="always"/>
    </style:style>
    <style:style style:name="Tabela1.A8" style:family="table-cell">
      <style:table-cell-properties style:vertical-align="top" fo:background-color="#d8d8d8" style:border-line-width-top="0.002cm 0.035cm 0.002cm" fo:padding-left="0.123cm" fo:padding-right="0.123cm" fo:padding-top="0cm" fo:padding-bottom="0cm" fo:border-left="0.035cm solid #000000" fo:border-right="none" fo:border-top="0.039cm double #000000" fo:border-bottom="0.018cm solid #000000" style:writing-mode="lr-tb">
        <style:background-image/>
      </style:table-cell-properties>
    </style:style>
    <style:style style:name="Tabela1.U8" style:family="table-cell">
      <style:table-cell-properties style:vertical-align="top" fo:background-color="#d9d9d9" style:border-line-width-top="0.002cm 0.035cm 0.002cm" fo:padding-left="0.123cm" fo:padding-right="0.123cm" fo:padding-top="0cm" fo:padding-bottom="0cm" fo:border-left="none" fo:border-right="none" fo:border-top="0.039cm double #000000" fo:border-bottom="0.018cm solid #000000" style:writing-mode="lr-tb">
        <style:background-image/>
      </style:table-cell-properties>
    </style:style>
    <style:style style:name="Tabela1.l8" style:family="table-cell">
      <style:table-cell-properties style:vertical-align="top" fo:background-color="#d8d8d8" style:border-line-width-top="0.002cm 0.035cm 0.002cm" fo:padding-left="0.123cm" fo:padding-right="0.123cm" fo:padding-top="0cm" fo:padding-bottom="0cm" fo:border-left="0.018cm solid #000000" fo:border-right="0.035cm solid #000000" fo:border-top="0.039cm double #000000" fo:border-bottom="0.018cm solid #000000" style:writing-mode="lr-tb">
        <style:background-image/>
      </style:table-cell-properties>
    </style:style>
    <style:style style:name="Tabela1.9" style:family="table-row">
      <style:table-row-properties style:row-height="0.847cm" style:keep-together="false" fo:keep-together="always"/>
    </style:style>
    <style:style style:name="Tabela1.A9" style:family="table-cell">
      <style:table-cell-properties style:vertical-align="middle" fo:background-color="#a6a6a6" fo:padding-left="0.123cm" fo:padding-right="0.123cm" fo:padding-top="0cm" fo:padding-bottom="0cm" fo:border-left="0.035cm solid #000000" fo:border-right="0.035cm solid #000000" fo:border-top="0.018cm solid #000000" fo:border-bottom="0.018cm solid #000000" style:writing-mode="lr-tb">
        <style:background-image/>
      </style:table-cell-properties>
    </style:style>
    <style:style style:name="Tabela1.A10" style:family="table-cell">
      <style:table-cell-properties style:vertical-align="middle" fo:background-color="#d9d9d9" style:border-line-width-top="0.002cm 0.035cm 0.002cm" fo:padding-left="0.123cm" fo:padding-right="0.123cm" fo:padding-top="0cm" fo:padding-bottom="0cm" fo:border-left="0.035cm solid #000000" fo:border-right="none" fo:border-top="0.039cm double #000000" fo:border-bottom="0.018cm solid #000000" style:writing-mode="lr-tb">
        <style:background-image/>
      </style:table-cell-properties>
    </style:style>
    <style:style style:name="Tabela1.S10" style:family="table-cell">
      <style:table-cell-properties style:vertical-align="middle" style:border-line-width-top="0.002cm 0.035cm 0.002cm" fo:padding-left="0.123cm" fo:padding-right="0.123cm" fo:padding-top="0cm" fo:padding-bottom="0cm" fo:border-left="0.018cm solid #000000" fo:border-right="0.035cm solid #000000" fo:border-top="0.039cm double #000000" fo:border-bottom="0.018cm solid #000000" style:writing-mode="lr-tb"/>
    </style:style>
    <style:style style:name="Tabela1.A11" style:family="table-cell">
      <style:table-cell-properties style:vertical-align="middle" fo:background-color="#d9d9d9"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1.S1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g11"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ela1.AC11" style:family="table-cell">
      <style:table-cell-properties style:vertical-align="middle" fo:padding-left="0.123cm" fo:padding-right="0.123cm" fo:padding-top="0cm" fo:padding-bottom="0cm" fo:border="0.035cm solid #000000" style:writing-mode="lr-tb"/>
    </style:style>
    <style:style style:name="Tabela1.A14"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a1.g14" style:family="table-cell">
      <style:table-cell-properties style:vertical-align="middle" fo:padding-left="0.123cm" fo:padding-right="0.123cm" fo:padding-top="0cm" fo:padding-bottom="0cm" fo:border-left="0.035cm solid #000000" fo:border-right="0.035cm solid #000000" fo:border-top="0.018cm solid #000000" fo:border-bottom="0.018cm solid #000000" style:writing-mode="lr-tb"/>
    </style:style>
    <style:style style:name="Tabela1.15" style:family="table-row">
      <style:table-row-properties style:min-row-height="0.81cm" style:keep-together="false" fo:keep-together="always"/>
    </style:style>
    <style:style style:name="Tabela1.X15" style:family="table-cell">
      <style:table-cell-properties style:vertical-align="middle" fo:background-color="#ffffff" fo:padding-left="0.123cm" fo:padding-right="0.123cm" fo:padding-top="0cm" fo:padding-bottom="0cm" fo:border="0.035cm solid #000000" style:writing-mode="lr-tb">
        <style:background-image/>
      </style:table-cell-properties>
    </style:style>
    <style:style style:name="Tabela1.A16" style:family="table-cell">
      <style:table-cell-properties style:vertical-align="middle" fo:background-color="#d9d9d9" fo:padding-left="0.123cm" fo:padding-right="0.123cm" fo:padding-top="0cm" fo:padding-bottom="0cm" fo:border-left="0.035cm solid #000000" fo:border-right="none" fo:border-top="0.018cm solid #000000" fo:border-bottom="0.002cm solid #000000" style:writing-mode="lr-tb">
        <style:background-image/>
      </style:table-cell-properties>
    </style:style>
    <style:style style:name="Tabela1.A17" style:family="table-cell">
      <style:table-cell-properties style:vertical-align="middle" fo:background-color="#d9d9d9" fo:padding-left="0.123cm" fo:padding-right="0.123cm" fo:padding-top="0cm" fo:padding-bottom="0cm" fo:border-left="0.035cm solid #000000" fo:border-right="none" fo:border-top="0.002cm solid #000000" fo:border-bottom="0.002cm solid #000000" style:writing-mode="lr-tb">
        <style:background-image/>
      </style:table-cell-properties>
    </style:style>
    <style:style style:name="Tabela1.Q17" style:family="table-cell">
      <style:table-cell-properties style:vertical-align="middle" fo:background-color="#ffffff"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18" style:family="table-row">
      <style:table-row-properties style:min-row-height="0.771cm" style:keep-together="false" fo:keep-together="always"/>
    </style:style>
    <style:style style:name="Tabela1.A18" style:family="table-cell">
      <style:table-cell-properties style:vertical-align="middle" fo:background-color="#d9d9d9" fo:padding-left="0.123cm" fo:padding-right="0.123cm" fo:padding-top="0cm" fo:padding-bottom="0cm" fo:border-left="0.035cm solid #000000" fo:border-right="none" fo:border-top="0.002cm solid #000000" fo:border-bottom="none" style:writing-mode="lr-tb">
        <style:background-image/>
      </style:table-cell-properties>
    </style:style>
    <style:style style:name="Tabela1.A22" style:family="table-cell">
      <style:table-cell-properties style:vertical-align="middle" fo:background-color="#d9d9d9" fo:padding-left="0.123cm" fo:padding-right="0.123cm" fo:padding-top="0cm" fo:padding-bottom="0cm" fo:border-left="0.035cm solid #000000" fo:border-right="none" fo:border-top="none" fo:border-bottom="none" style:writing-mode="lr-tb">
        <style:background-image/>
      </style:table-cell-properties>
    </style:style>
    <style:style style:name="Tabela1.Y22" style:family="table-cell">
      <style:table-cell-properties style:vertical-align="middle" fo:background-color="#ffffff" fo:padding-left="0.123cm" fo:padding-right="0.123cm" fo:padding-top="0cm" fo:padding-bottom="0cm" fo:border-left="0.035cm solid #000000" fo:border-right="0.035cm solid #000000" fo:border-top="none" fo:border-bottom="0.035cm solid #000000" style:writing-mode="lr-tb">
        <style:background-image/>
      </style:table-cell-properties>
    </style:style>
    <style:style style:name="Tabela1.23" style:family="table-row">
      <style:table-row-properties style:min-row-height="0.728cm" style:keep-together="false" fo:keep-together="always"/>
    </style:style>
    <style:style style:name="Tabela1.26" style:family="table-row">
      <style:table-row-properties style:min-row-height="7.052cm" style:keep-together="false" fo:keep-together="always"/>
    </style:style>
    <style:style style:name="Tabela1.Y26" style:family="table-cell">
      <style:table-cell-properties style:vertical-align="top" fo:background-color="#ffffff" fo:padding-left="0.123cm" fo:padding-right="0.123cm" fo:padding-top="0cm" fo:padding-bottom="0cm" fo:border="0.035cm solid #000000" style:writing-mode="lr-tb">
        <style:background-image/>
      </style:table-cell-properties>
    </style:style>
    <style:style style:name="Tabela1.27" style:family="table-row">
      <style:table-row-properties style:min-row-height="12.206cm" style:keep-together="false" fo:keep-together="always"/>
    </style:style>
    <style:style style:name="Tabela1.A28" style:family="table-cell">
      <style:table-cell-properties style:vertical-align="middle" fo:background-color="#d9d9d9" style:border-line-width-bottom="0.002cm 0.035cm 0.002cm" fo:padding-left="0.123cm" fo:padding-right="0.123cm" fo:padding-top="0cm" fo:padding-bottom="0cm" fo:border-left="0.035cm solid #000000" fo:border-right="none" fo:border-top="0.002cm solid #000000" fo:border-bottom="0.039cm double #000000" style:writing-mode="lr-tb">
        <style:background-image/>
      </style:table-cell-properties>
    </style:style>
    <style:style style:name="Tabela1.h28" style:family="table-cell">
      <style:table-cell-properties style:vertical-align="top" fo:background-color="#ffffff" style:border-line-width-bottom="0.002cm 0.035cm 0.002cm" fo:padding-left="0.123cm" fo:padding-right="0.123cm" fo:padding-top="0cm" fo:padding-bottom="0cm" fo:border-left="0.035cm solid #000000" fo:border-right="0.035cm solid #000000" fo:border-top="0.035cm solid #000000" fo:border-bottom="0.039cm double #000000" style:writing-mode="lr-tb">
        <style:background-image/>
      </style:table-cell-properties>
    </style:style>
    <style:style style:name="Tabela1.A29" style:family="table-cell">
      <style:table-cell-properties style:vertical-align="middle" fo:background-color="#a6a6a6" style:border-line-width-top="0.002cm 0.035cm 0.002cm" style:border-line-width-bottom="0.002cm 0.035cm 0.002cm" fo:padding-left="0.123cm" fo:padding-right="0.123cm" fo:padding-top="0cm" fo:padding-bottom="0cm" fo:border-left="0.035cm solid #000000" fo:border-right="0.035cm solid #000000" fo:border-top="0.039cm double #000000" fo:border-bottom="0.039cm double #000000" style:writing-mode="lr-tb">
        <style:background-image/>
      </style:table-cell-properties>
    </style:style>
    <style:style style:name="Tabela1.A30" style:family="table-cell">
      <style:table-cell-properties style:vertical-align="middle" fo:background-color="#d9d9d9" style:border-line-width-top="0.002cm 0.035cm 0.002cm" fo:padding-left="0.123cm" fo:padding-right="0.123cm" fo:padding-top="0cm" fo:padding-bottom="0cm" fo:border-left="0.035cm solid #000000" fo:border-right="0.035cm solid #000000" fo:border-top="0.039cm double #000000" fo:border-bottom="0.002cm solid #000000" style:writing-mode="lr-tb">
        <style:background-image/>
      </style:table-cell-properties>
    </style:style>
    <style:style style:name="Tabela1.31" style:family="table-row">
      <style:table-row-properties style:min-row-height="5.292cm" style:keep-together="true" fo:keep-together="auto"/>
    </style:style>
    <style:style style:name="Tabela1.A31" style:family="table-cell">
      <style:table-cell-properties style:vertical-align="middle" fo:background-color="#d9d9d9" fo:padding-left="0.123cm" fo:padding-right="0.123cm" fo:padding-top="0cm" fo:padding-bottom="0cm" fo:border-left="0.035cm solid #000000" fo:border-right="none" fo:border-top="0.035cm solid #000000" fo:border-bottom="0.002cm solid #000000" style:writing-mode="lr-tb">
        <style:background-image/>
      </style:table-cell-properties>
    </style:style>
    <style:style style:name="Tabela1.32" style:family="table-row">
      <style:table-row-properties style:min-row-height="2.651cm" style:keep-together="false" fo:keep-together="always"/>
    </style:style>
    <style:style style:name="Tabela1.A32" style:family="table-cell">
      <style:table-cell-properties style:vertical-align="middle" fo:background-color="#d9d9d9"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A33" style:family="table-cell">
      <style:table-cell-properties style:vertical-align="middle" fo:background-color="#d9d9d9"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ela1.34" style:family="table-row">
      <style:table-row-properties style:min-row-height="1.178cm" style:keep-together="false" fo:keep-together="always"/>
    </style:style>
    <style:style style:name="Tabela1.A34" style:family="table-cell">
      <style:table-cell-properties style:vertical-align="middle" fo:background-color="#d9d9d9"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a1.v34" style:family="table-cell">
      <style:table-cell-properties style:vertical-align="middle" fo:background-color="#ffffff"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a1.AD34" style:family="table-cell">
      <style:table-cell-properties style:vertical-align="middle" fo:background-color="#ffffff" fo:padding-left="0.123cm" fo:padding-right="0.123cm" fo:padding-top="0cm" fo:padding-bottom="0cm" fo:border-left="none" fo:border-right="0.035cm solid #000000" fo:border-top="0.035cm solid #000000" fo:border-bottom="none" style:writing-mode="lr-tb">
        <style:background-image/>
      </style:table-cell-properties>
    </style:style>
    <style:style style:name="Tabela1.35" style:family="table-row">
      <style:table-row-properties style:min-row-height="0.339cm" style:keep-together="false" fo:keep-together="always"/>
    </style:style>
    <style:style style:name="Tabela1.AD35" style:family="table-cell">
      <style:table-cell-properties style:vertical-align="middle" fo:background-color="#ffffff" fo:padding-left="0.123cm" fo:padding-right="0.123cm" fo:padding-top="0cm" fo:padding-bottom="0cm" fo:border-left="none" fo:border-right="0.035cm solid #000000" fo:border-top="none" fo:border-bottom="0.035cm solid #000000" style:writing-mode="lr-tb">
        <style:background-image/>
      </style:table-cell-properties>
    </style:style>
    <style:style style:name="Tabela1.A36" style:family="table-cell">
      <style:table-cell-properties style:vertical-align="top" fo:padding="0cm" fo:border="none" style:writing-mode="lr-tb"/>
    </style:style>
    <style:style style:name="Tabela1.F36" style:family="table-cell">
      <style:table-cell-properties style:vertical-align="middle" fo:background-color="#d9d9d9" fo:padding="0cm" fo:border-left="0.035cm solid #000000" fo:border-right="none" fo:border-top="0.002cm solid #000000" fo:border-bottom="0.018cm solid #000000" style:writing-mode="lr-tb">
        <style:background-image/>
      </style:table-cell-properties>
    </style:style>
    <style:style style:name="Tabela1.AR36" style:family="table-cell">
      <style:table-cell-properties style:vertical-align="top" fo:padding="0cm" fo:border-left="0.002cm solid #000000" fo:border-right="none" fo:border-top="none" fo:border-bottom="none" style:writing-mode="lr-tb"/>
    </style:style>
    <style:style style:name="Tabela1.F37" style:family="table-cell">
      <style:table-cell-properties style:vertical-align="middle" fo:background-color="#d9d9d9" fo:padding="0cm" fo:border-left="0.035cm solid #000000" fo:border-right="none" fo:border-top="0.018cm solid #000000" fo:border-bottom="0.035cm solid #000000" style:writing-mode="lr-tb">
        <style:background-image/>
      </style:table-cell-properties>
    </style:style>
    <style:style style:name="Tabela1.J37" style:family="table-cell">
      <style:table-cell-properties style:vertical-align="middle" fo:background-color="#d9d9d9" fo:padding="0cm" fo:border-left="0.002cm solid #000000" fo:border-right="none" fo:border-top="0.018cm solid #000000" fo:border-bottom="0.035cm solid #000000" style:writing-mode="lr-tb">
        <style:background-image/>
      </style:table-cell-properties>
    </style:style>
    <style:style style:name="Tabela1.38" style:family="table-row">
      <style:table-row-properties style:min-row-height="0.727cm" style:keep-together="false" fo:keep-together="always"/>
    </style:style>
    <style:style style:name="Tabela1.A42" style:family="table-cell">
      <style:table-cell-properties style:vertical-align="middle" fo:background-color="#ffffff"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1.A48" style:family="table-cell">
      <style:table-cell-properties style:vertical-align="middle" fo:background-color="#d9d9d9"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ela1.49" style:family="table-row">
      <style:table-row-properties style:min-row-height="1.212cm" style:keep-together="false" fo:keep-together="always"/>
    </style:style>
    <style:style style:name="Tabela1.i49" style:family="table-cell">
      <style:table-cell-properties style:vertical-align="middle" fo:background-color="#d9d9d9" fo:padding-left="0.123cm" fo:padding-right="0.123cm" fo:padding-top="0cm" fo:padding-bottom="0cm" fo:border-left="none" fo:border-right="none" fo:border-top="0.035cm solid #000000" fo:border-bottom="0.002cm solid #000000" style:writing-mode="lr-tb">
        <style:background-image/>
      </style:table-cell-properties>
    </style:style>
    <style:style style:name="Tabela1.q49" style:family="table-cell">
      <style:table-cell-properties style:vertical-align="middle" fo:background-color="#ffffff" fo:padding-left="0.123cm" fo:padding-right="0.123cm" fo:padding-top="0cm" fo:padding-bottom="0cm" fo:border-left="0.035cm solid #000000" fo:border-right="0.035cm solid #000000" fo:border-top="0.035cm solid #000000" fo:border-bottom="0.002cm solid #000000" style:writing-mode="lr-tb">
        <style:background-image/>
      </style:table-cell-properties>
    </style:style>
    <style:style style:name="Tabela1.50" style:family="table-row">
      <style:table-row-properties style:min-row-height="1.214cm" style:keep-together="false" fo:keep-together="always"/>
    </style:style>
    <style:style style:name="Tabela1.i50" style:family="table-cell">
      <style:table-cell-properties style:vertical-align="middle" fo:background-color="#d9d9d9" fo:padding-left="0.123cm" fo:padding-right="0.123cm" fo:padding-top="0cm" fo:padding-bottom="0cm" fo:border-left="none" fo:border-right="none" fo:border-top="0.002cm solid #000000" fo:border-bottom="0.035cm solid #000000" style:writing-mode="lr-tb">
        <style:background-image/>
      </style:table-cell-properties>
    </style:style>
    <style:style style:name="Tabela1.q50" style:family="table-cell">
      <style:table-cell-properties style:vertical-align="middle" fo:background-color="#ffffff" fo:padding-left="0.123cm" fo:padding-right="0.123cm" fo:padding-top="0cm" fo:padding-bottom="0cm" fo:border-left="0.035cm solid #000000" fo:border-right="0.035cm solid #000000" fo:border-top="0.002cm solid #000000" fo:border-bottom="0.035cm solid #000000" style:writing-mode="lr-tb">
        <style:background-image/>
      </style:table-cell-properties>
    </style:style>
    <style:style style:name="Tabela1.A51" style:family="table-cell">
      <style:table-cell-properties style:vertical-align="middle" fo:background-color="#d9d9d9" fo:padding-left="0.123cm" fo:padding-right="0.123cm" fo:padding-top="0cm" fo:padding-bottom="0cm" fo:border-left="0.035cm solid #000000" fo:border-right="0.035cm solid #000000" fo:border-top="0.002cm solid #000000" fo:border-bottom="0.035cm solid #000000" style:writing-mode="lr-tb">
        <style:background-image/>
      </style:table-cell-properties>
    </style:style>
    <style:style style:name="Tabela1.52" style:family="table-row">
      <style:table-row-properties style:min-row-height="5.521cm" style:keep-together="false" fo:keep-together="always"/>
    </style:style>
    <style:style style:name="Tabela1.a52"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writing-mode="lr-tb"/>
    </style:style>
    <style:style style:name="Tabela1.53" style:family="table-row">
      <style:table-row-properties style:min-row-height="0.7cm" style:keep-together="false" fo:keep-together="always"/>
    </style:style>
    <style:style style:name="Tabela1.a53" style:family="table-cell">
      <style:table-cell-properties style:vertical-align="middle" fo:padding-left="0.123cm" fo:padding-right="0.123cm" fo:padding-top="0cm" fo:padding-bottom="0cm" fo:border-left="0.035cm solid #000000" fo:border-right="none" fo:border-top="0.002cm solid #000000" fo:border-bottom="0.035cm solid #000000" style:writing-mode="lr-tb"/>
    </style:style>
    <style:style style:name="Tabela1.r53" style:family="table-cell">
      <style:table-cell-properties style:vertical-align="middle" fo:padding-left="0.123cm" fo:padding-right="0.123cm" fo:padding-top="0cm" fo:padding-bottom="0cm" fo:border-left="0.018cm solid #000000" fo:border-right="0.035cm solid #000000" fo:border-top="0.002cm solid #000000" fo:border-bottom="0.035cm solid #000000" style:writing-mode="lr-tb"/>
    </style:style>
    <style:style style:name="Tabela1.A56" style:family="table-cell">
      <style:table-cell-properties style:vertical-align="middle" fo:background-color="#d9d9d9" fo:padding-left="0.123cm" fo:padding-right="0.123cm" fo:padding-top="0cm" fo:padding-bottom="0cm" fo:border-left="0.035cm solid #000000" fo:border-right="none" fo:border-top="0.002cm solid #000000" fo:border-bottom="0.035cm solid #000000" style:writing-mode="lr-tb">
        <style:background-image/>
      </style:table-cell-properties>
    </style:style>
    <style:style style:name="Tabela1.58" style:family="table-row">
      <style:table-row-properties style:min-row-height="1.207cm" style:keep-together="false" fo:keep-together="always"/>
    </style:style>
    <style:style style:name="Tabela1.A58" style:family="table-cell">
      <style:table-cell-properties style:vertical-align="middle" fo:background-color="#d9d9d9"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q58" style:family="table-cell">
      <style:table-cell-properties style:vertical-align="top" fo:background-color="#ffffff" fo:padding-left="0.123cm" fo:padding-right="0.123cm" fo:padding-top="0cm" fo:padding-bottom="0cm" fo:border-left="0.035cm solid #000000" fo:border-right="none" fo:border-top="0.035cm solid #000000" fo:border-bottom="none" style:writing-mode="lr-tb">
        <style:background-image/>
      </style:table-cell-properties>
    </style:style>
    <style:style style:name="Tabela1.AA58" style:family="table-cell">
      <style:table-cell-properties style:vertical-align="top" fo:background-color="#ffffff" fo:padding-left="0.123cm" fo:padding-right="0.123cm" fo:padding-top="0cm" fo:padding-bottom="0cm" fo:border-left="none" fo:border-right="0.035cm solid #000000" fo:border-top="0.035cm solid #000000" fo:border-bottom="none" style:writing-mode="lr-tb">
        <style:background-image/>
      </style:table-cell-properties>
    </style:style>
    <style:style style:name="Tabela1.59" style:family="table-row">
      <style:table-row-properties style:min-row-height="5.648cm" style:keep-together="false" fo:keep-together="always"/>
    </style:style>
    <style:style style:name="Tabela1.A59" style:family="table-cell">
      <style:table-cell-properties style:vertical-align="middle" fo:background-color="#d9d9d9" fo:padding-left="0.123cm" fo:padding-right="0.123cm" fo:padding-top="0cm" fo:padding-bottom="0cm" fo:border-left="0.035cm solid #000000" fo:border-right="none" fo:border-top="0.018cm solid #000000" fo:border-bottom="none" style:writing-mode="lr-tb">
        <style:background-image/>
      </style:table-cell-properties>
    </style:style>
    <style:style style:name="Tabela1.a59" style:family="table-cell">
      <style:table-cell-properties style:vertical-align="top" fo:background-color="#ffffff"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ela1.60" style:family="table-row">
      <style:table-row-properties style:min-row-height="0.688cm" style:keep-together="false" fo:keep-together="always"/>
    </style:style>
    <style:style style:name="Tabela1.a60" style:family="table-cell">
      <style:table-cell-properties style:vertical-align="middle" fo:background-color="#ffffff"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n60" style:family="table-cell">
      <style:table-cell-properties style:vertical-align="middle" fo:background-color="#ffff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a1.61" style:family="table-row">
      <style:table-row-properties style:min-row-height="0.718cm" style:keep-together="false" fo:keep-together="always"/>
    </style:style>
    <style:style style:name="Tabela1.62" style:family="table-row">
      <style:table-row-properties style:min-row-height="0.778cm" style:keep-together="false" fo:keep-together="always"/>
    </style:style>
    <style:style style:name="Tabela1.a62" style:family="table-cell">
      <style:table-cell-properties style:vertical-align="middle" fo:background-color="#ffffff"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ela1.n62" style:family="table-cell">
      <style:table-cell-properties style:vertical-align="middle" fo:background-color="#ffffff" fo:padding-left="0.123cm" fo:padding-right="0.123cm" fo:padding-top="0cm" fo:padding-bottom="0cm" fo:border-left="0.018cm solid #000000" fo:border-right="0.035cm solid #000000" fo:border-top="0.018cm solid #000000" fo:border-bottom="0.035cm solid #000000" style:writing-mode="lr-tb">
        <style:background-image/>
      </style:table-cell-properties>
    </style:style>
    <style:style style:name="Tabela1.63" style:family="table-row">
      <style:table-row-properties style:min-row-height="0.889cm" style:keep-together="false" fo:keep-together="always"/>
    </style:style>
    <style:style style:name="Tabela1.a63" style:family="table-cell">
      <style:table-cell-properties style:vertical-align="middle" fo:background-color="#ffffff" fo:padding-left="0.123cm" fo:padding-right="0.123cm" fo:padding-top="0cm" fo:padding-bottom="0cm" fo:border-left="0.035cm solid #000000" fo:border-right="0.035cm solid #000000" fo:border-top="0.035cm solid #000000" fo:border-bottom="none" style:writing-mode="lr-tb">
        <style:background-image/>
      </style:table-cell-properties>
    </style:style>
    <style:style style:name="Tabela1.64" style:family="table-row">
      <style:table-row-properties style:min-row-height="1.478cm" style:keep-together="false" fo:keep-together="always"/>
    </style:style>
    <style:style style:name="Tabela1.q64" style:family="table-cell">
      <style:table-cell-properties style:vertical-align="top" fo:background-color="#ffffff"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a1.AI64" style:family="table-cell">
      <style:table-cell-properties style:vertical-align="top" fo:background-color="#ffffff" fo:padding-left="0.123cm" fo:padding-right="0.123cm" fo:padding-top="0cm" fo:padding-bottom="0cm" fo:border-left="none" fo:border-right="0.035cm solid #000000" fo:border-top="0.018cm solid #000000" fo:border-bottom="0.018cm solid #000000" style:writing-mode="lr-tb">
        <style:background-image/>
      </style:table-cell-properties>
    </style:style>
    <style:style style:name="Tabela1.65" style:family="table-row">
      <style:table-row-properties style:min-row-height="3.563cm" style:keep-together="false" fo:keep-together="always"/>
    </style:style>
    <style:style style:name="Tabela1.66" style:family="table-row">
      <style:table-row-properties style:min-row-height="0.635cm" style:keep-together="false" fo:keep-together="always"/>
    </style:style>
    <style:style style:name="Tabela1.68" style:family="table-row">
      <style:table-row-properties style:min-row-height="0.503cm" style:keep-together="false" fo:keep-together="always"/>
    </style:style>
    <style:style style:name="Tabela1.69" style:family="table-row">
      <style:table-row-properties style:min-row-height="2.379cm" style:keep-together="false" fo:keep-together="always"/>
    </style:style>
    <style:style style:name="Tabela1.72" style:family="table-row">
      <style:table-row-properties style:min-row-height="1.293cm" style:keep-together="false" fo:keep-together="always"/>
    </style:style>
    <style:style style:name="Tabela1.73" style:family="table-row">
      <style:table-row-properties style:min-row-height="0.887cm" style:keep-together="false" fo:keep-together="always"/>
    </style:style>
    <style:style style:name="Tabela1.74" style:family="table-row">
      <style:table-row-properties style:min-row-height="0.841cm" style:keep-together="false" fo:keep-together="always"/>
    </style:style>
    <style:style style:name="Tabela1.G74"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a1.AM74" style:family="table-cell">
      <style:table-cell-properties style:vertical-align="bottom" fo:background-color="#ffffff" fo:padding-left="0.123cm" fo:padding-right="0.123cm" fo:padding-top="0cm" fo:padding-bottom="0cm" fo:border="0.035cm solid #000000" style:writing-mode="lr-tb">
        <style:background-image/>
      </style:table-cell-properties>
    </style:style>
    <style:style style:name="Tabela1.G78" style:family="table-cell">
      <style:table-cell-properties style:vertical-align="middle" fo:background-color="#d9d9d9" fo:padding-left="0.123cm" fo:padding-right="0.123cm" fo:padding-top="0cm" fo:padding-bottom="0cm" fo:border-left="0.002cm solid #000000" fo:border-right="none" fo:border-top="0.002cm solid #000000" fo:border-bottom="0.018cm solid #000000" style:writing-mode="lr-tb">
        <style:background-image/>
      </style:table-cell-properties>
    </style:style>
    <style:style style:name="Tabela1.79" style:family="table-row">
      <style:table-row-properties style:min-row-height="1.067cm" style:keep-together="false" fo:keep-together="always"/>
    </style:style>
    <style:style style:name="Tabela1.G79" style:family="table-cell">
      <style:table-cell-properties style:vertical-align="middle" fo:background-color="#d9d9d9" fo:padding-left="0.123cm" fo:padding-right="0.123cm" fo:padding-top="0cm" fo:padding-bottom="0cm" fo:border-left="0.002cm solid #000000" fo:border-right="none" fo:border-top="0.018cm solid #000000" fo:border-bottom="0.018cm solid #000000" style:writing-mode="lr-tb">
        <style:background-image/>
      </style:table-cell-properties>
    </style:style>
    <style:style style:name="Tabela1.AM79" style:family="table-cell">
      <style:table-cell-properties style:vertical-align="bottom" fo:background-color="#ffffff"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ela1.G80" style:family="table-cell">
      <style:table-cell-properties style:vertical-align="middle" fo:background-color="#d9d9d9" fo:padding-left="0.123cm" fo:padding-right="0.123cm" fo:padding-top="0cm" fo:padding-bottom="0cm" fo:border-left="0.002cm solid #000000" fo:border-right="none" fo:border-top="0.018cm solid #000000" fo:border-bottom="none" style:writing-mode="lr-tb">
        <style:background-image/>
      </style:table-cell-properties>
    </style:style>
    <style:style style:name="Tabela1.AM80" style:family="table-cell">
      <style:table-cell-properties style:vertical-align="bottom" fo:background-color="#ffffff"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a1.81" style:family="table-row">
      <style:table-row-properties style:min-row-height="0.792cm" style:keep-together="false" fo:keep-together="always"/>
    </style:style>
    <style:style style:name="Tabela1.G81" style:family="table-cell">
      <style:table-cell-properties style:vertical-align="middle" fo:background-color="#d9d9d9" fo:padding-left="0.123cm" fo:padding-right="0.123cm" fo:padding-top="0cm" fo:padding-bottom="0cm" fo:border-left="0.002cm solid #000000" fo:border-right="none" fo:border-top="none" fo:border-bottom="none" style:writing-mode="lr-tb">
        <style:background-image/>
      </style:table-cell-properties>
    </style:style>
    <style:style style:name="Tabela1.N81" style:family="table-cell">
      <style:table-cell-properties style:vertical-align="middle" fo:background-color="#d9d9d9" fo:padding-left="0.123cm" fo:padding-right="0.123cm" fo:padding-top="0cm" fo:padding-bottom="0cm" fo:border-left="none" fo:border-right="none" fo:border-top="none" fo:border-bottom="0.002cm solid #000000" style:writing-mode="lr-tb">
        <style:background-image/>
      </style:table-cell-properties>
    </style:style>
    <style:style style:name="Tabela1.82" style:family="table-row">
      <style:table-row-properties style:min-row-height="0.817cm" style:keep-together="false" fo:keep-together="always"/>
    </style:style>
    <style:style style:name="Tabela1.N82" style:family="table-cell">
      <style:table-cell-properties style:vertical-align="middle" fo:background-color="#d9d9d9" fo:padding-left="0.123cm" fo:padding-right="0.123cm" fo:padding-top="0cm" fo:padding-bottom="0cm" fo:border-left="none" fo:border-right="none" fo:border-top="0.002cm solid #000000" fo:border-bottom="0.002cm solid #000000" style:writing-mode="lr-tb">
        <style:background-image/>
      </style:table-cell-properties>
    </style:style>
    <style:style style:name="Tabela1.83" style:family="table-row">
      <style:table-row-properties style:min-row-height="0.781cm" style:keep-together="false" fo:keep-together="always"/>
    </style:style>
    <style:style style:name="Tabela1.84" style:family="table-row">
      <style:table-row-properties style:min-row-height="0.743cm" style:keep-together="false" fo:keep-together="always"/>
    </style:style>
    <style:style style:name="Tabela1.86" style:family="table-row">
      <style:table-row-properties style:min-row-height="0.706cm" style:keep-together="false" fo:keep-together="always"/>
    </style:style>
    <style:style style:name="Tabela1.G86" style:family="table-cell">
      <style:table-cell-properties style:vertical-align="middle" fo:background-color="#d9d9d9"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a1.87" style:family="table-row">
      <style:table-row-properties style:min-row-height="0.843cm" style:keep-together="false" fo:keep-together="always"/>
    </style:style>
    <style:style style:name="Tabela1.90" style:family="table-row">
      <style:table-row-properties style:min-row-height="0.767cm" style:keep-together="false" fo:keep-together="always"/>
    </style:style>
    <style:style style:name="Tabela1.94" style:family="table-row">
      <style:table-row-properties style:min-row-height="0.764cm" style:keep-together="false" fo:keep-together="always"/>
    </style:style>
    <style:style style:name="Tabela1.95" style:family="table-row">
      <style:table-row-properties style:row-height="0.933cm" style:keep-together="false" fo:keep-together="always"/>
    </style:style>
    <style:style style:name="Tabela1.A95" style:family="table-cell">
      <style:table-cell-properties style:vertical-align="middle" fo:background-color="#d9d9d9" fo:padding-left="0.123cm" fo:padding-right="0.123cm" fo:padding-top="0cm" fo:padding-bottom="0cm" fo:border="0.035cm solid #000000" style:writing-mode="lr-tb">
        <style:background-image/>
      </style:table-cell-properties>
    </style:style>
    <style:style style:name="Tabela1.100" style:family="table-row">
      <style:table-row-properties style:row-height="1.217cm" style:keep-together="false" fo:keep-together="always"/>
    </style:style>
    <style:style style:name="Tabela1.AM100"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ela1.101" style:family="table-row">
      <style:table-row-properties style:row-height="1.496cm" style:keep-together="false" fo:keep-together="always"/>
    </style:style>
    <style:style style:name="Tabela1.AM101" style:family="table-cell">
      <style:table-cell-properties style:vertical-align="middle" fo:padding-left="0.123cm" fo:padding-right="0.123cm" fo:padding-top="0cm" fo:padding-bottom="0cm" fo:border-left="0.035cm solid #000000" fo:border-right="0.035cm solid #000000" fo:border-top="0.018cm solid #000000" fo:border-bottom="0.035cm solid #000000" style:writing-mode="lr-tb"/>
    </style:style>
    <style:style style:name="Tabela1.102" style:family="table-row">
      <style:table-row-properties style:row-height="2.231cm" style:keep-together="false" fo:keep-together="always"/>
    </style:style>
    <style:style style:name="Tabela1.A102" style:family="table-cell">
      <style:table-cell-properties style:vertical-align="middle" fo:background-color="#d9d9d9" fo:padding-left="0.123cm" fo:padding-right="0.123cm" fo:padding-top="0cm" fo:padding-bottom="0cm" fo:border-left="0.035cm solid #000000" fo:border-right="0.035cm solid #000000" fo:border-top="0.002cm solid #000000" fo:border-bottom="0.018cm solid #000000" style:writing-mode="lr-tb">
        <style:background-image/>
      </style:table-cell-properties>
    </style:style>
    <style:style style:name="Tabela1.103" style:family="table-row">
      <style:table-row-properties style:min-row-height="0.663cm" style:keep-together="false" fo:keep-together="always"/>
    </style:style>
    <style:style style:name="Tabela1.107" style:family="table-row">
      <style:table-row-properties style:row-height="1.402cm" style:keep-together="false" fo:keep-together="always"/>
    </style:style>
    <style:style style:name="Tabela1.A108" style:family="table-cell">
      <style:table-cell-properties style:vertical-align="middle" fo:padding-left="0.123cm" fo:padding-right="0.123cm" fo:padding-top="0cm" fo:padding-bottom="0cm" fo:border-left="0.035cm solid #000000" fo:border-right="none" fo:border-top="0.035cm solid #000000" fo:border-bottom="0.002cm solid #000000" style:writing-mode="lr-tb"/>
    </style:style>
    <style:style style:name="Tabela1.G108" style:family="table-cell">
      <style:table-cell-properties style:vertical-align="middle" fo:padding-left="0.123cm" fo:padding-right="0.123cm" fo:padding-top="0cm" fo:padding-bottom="0cm" fo:border-left="0.018cm solid #000000" fo:border-right="none" fo:border-top="0.035cm solid #000000" fo:border-bottom="0.002cm solid #000000" style:writing-mode="lr-tb"/>
    </style:style>
    <style:style style:name="Tabela1.AM108"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writing-mode="lr-tb"/>
    </style:style>
    <style:style style:name="Tabela1.112" style:family="table-row">
      <style:table-row-properties style:row-height="3.415cm" style:keep-together="false" fo:keep-together="always"/>
    </style:style>
    <style:style style:name="Tabela1.x112" style:family="table-cell">
      <style:table-cell-properties style:vertical-align="middle" fo:background-color="#d9d9d9" fo:padding-left="0.123cm" fo:padding-right="0.123cm" fo:padding-top="0cm" fo:padding-bottom="0cm" fo:border-left="0.002cm solid #000000" fo:border-right="none" fo:border-top="0.035cm solid #000000" fo:border-bottom="0.002cm solid #000000" style:writing-mode="lr-tb">
        <style:background-image/>
      </style:table-cell-properties>
    </style:style>
    <style:style style:name="Tabela1.AM112" style:family="table-cell">
      <style:table-cell-properties style:vertical-align="middle" fo:background-color="#d9d9d9" fo:padding-left="0.123cm" fo:padding-right="0.123cm" fo:padding-top="0cm" fo:padding-bottom="0cm" fo:border-left="0.002cm solid #000000" fo:border-right="0.035cm solid #000000" fo:border-top="0.035cm solid #000000" fo:border-bottom="0.002cm solid #000000" style:writing-mode="lr-tb">
        <style:background-image/>
      </style:table-cell-properties>
    </style:style>
    <style:style style:name="Tabela1.113" style:family="table-row">
      <style:table-row-properties style:min-row-height="0.654cm" style:keep-together="false" fo:keep-together="always"/>
    </style:style>
    <style:style style:name="Tabela1.114" style:family="table-row">
      <style:table-row-properties style:min-row-height="0.603cm" style:keep-together="false" fo:keep-together="always"/>
    </style:style>
    <style:style style:name="Tabela1.A120" style:family="table-cell">
      <style:table-cell-properties style:vertical-align="middle" fo:background-color="#a6a6a6" style:border-line-width-top="0.002cm 0.035cm 0.002cm" fo:padding-left="0.123cm" fo:padding-right="0.123cm" fo:padding-top="0cm" fo:padding-bottom="0cm" fo:border-left="0.035cm solid #000000" fo:border-right="0.035cm solid #000000" fo:border-top="0.039cm double #000000" fo:border-bottom="0.035cm solid #000000" style:writing-mode="lr-tb">
        <style:background-image/>
      </style:table-cell-properties>
    </style:style>
    <style:style style:name="Tabela1.121" style:family="table-row">
      <style:table-row-properties style:min-row-height="3.678cm" style:keep-together="false" fo:keep-together="always"/>
    </style:style>
    <style:style style:name="Tabela1.A121" style:family="table-cell">
      <style:table-cell-properties style:vertical-align="middle" fo:background-color="#d9d9d9" style:border-line-width-top="0.002cm 0.035cm 0.002cm" fo:padding-left="0.123cm" fo:padding-right="0.123cm" fo:padding-top="0cm" fo:padding-bottom="0cm" fo:border-left="0.035cm solid #000000" fo:border-right="none" fo:border-top="0.039cm double #000000" fo:border-bottom="none" style:writing-mode="lr-tb">
        <style:background-image/>
      </style:table-cell-properties>
    </style:style>
    <style:style style:name="Tabela1.122" style:family="table-row">
      <style:table-row-properties style:min-row-height="0.672cm" style:keep-together="false" fo:keep-together="always"/>
    </style:style>
    <style:style style:name="Tabela1.123" style:family="table-row">
      <style:table-row-properties style:min-row-height="2.05cm" style:keep-together="false" fo:keep-together="always"/>
    </style:style>
    <style:style style:name="Tabela1.m123" style:family="table-cell">
      <style:table-cell-properties style:vertical-align="middle" fo:background-color="#ffffff"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ela1.124" style:family="table-row">
      <style:table-row-properties style:row-height="5.163cm" style:keep-together="false" fo:keep-together="always"/>
    </style:style>
    <style:style style:name="Tabela1.A124" style:family="table-cell">
      <style:table-cell-properties style:vertical-align="middle"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a1.m124" style:family="table-cell">
      <style:table-cell-properties style:vertical-align="middle" fo:background-color="#ffffff" fo:padding-left="0.123cm" fo:padding-right="0.123cm" fo:padding-top="0cm" fo:padding-bottom="0cm" fo:border-left="0.035cm solid #000000" fo:border-right="none" fo:border-top="0.035cm solid #000000" fo:border-bottom="0.018cm solid #000000" style:writing-mode="lr-tb">
        <style:background-image/>
      </style:table-cell-properties>
    </style:style>
    <style:style style:name="Tabela1.t124" style:family="table-cell">
      <style:table-cell-properties style:vertical-align="middle" fo:background-color="#ffffff" fo:padding-left="0.123cm" fo:padding-right="0.123cm" fo:padding-top="0cm" fo:padding-bottom="0cm" fo:border-left="none" fo:border-right="0.035cm solid #000000" fo:border-top="0.035cm solid #000000" fo:border-bottom="0.018cm solid #000000" style:writing-mode="lr-tb">
        <style:background-image/>
      </style:table-cell-properties>
    </style:style>
    <style:style style:name="Tabela1.125" style:family="table-row">
      <style:table-row-properties style:min-row-height="0.669cm" style:keep-together="false" fo:keep-together="always"/>
    </style:style>
    <style:style style:name="Tabela1.128" style:family="table-row">
      <style:table-row-properties style:row-height="3.649cm" style:keep-together="false" fo:keep-together="always"/>
    </style:style>
    <style:style style:name="Tabela1.129" style:family="table-row">
      <style:table-row-properties style:min-row-height="1.422cm" style:keep-together="false" fo:keep-together="always"/>
    </style:style>
    <style:style style:name="Tabela1.131" style:family="table-row">
      <style:table-row-properties style:min-row-height="1.499cm" style:keep-together="false" fo:keep-together="always"/>
    </style:style>
    <style:style style:name="Tabela1.AG132" style:family="table-cell">
      <style:table-cell-properties style:vertical-align="middle" fo:background-color="#ffffff" fo:padding-left="0.123cm" fo:padding-right="0.123cm" fo:padding-top="0cm" fo:padding-bottom="0cm" fo:border-left="none" fo:border-right="0.035cm solid #000000" fo:border-top="0.035cm solid #000000" fo:border-bottom="0.035cm solid #000000" style:writing-mode="lr-tb">
        <style:background-image/>
      </style:table-cell-properties>
    </style:style>
    <style:style style:name="Tabela1.139" style:family="table-row">
      <style:table-row-properties style:min-row-height="0.67cm" style:keep-together="false" fo:keep-together="always"/>
    </style:style>
    <style:style style:name="Tabela1.L139" style:family="table-cell">
      <style:table-cell-properties style:vertical-align="middle" fo:background-color="#d9d9d9" fo:padding-left="0.123cm" fo:padding-right="0.123cm" fo:padding-top="0cm" fo:padding-bottom="0cm" fo:border-left="none" fo:border-right="none" fo:border-top="0.002cm solid #000000" fo:border-bottom="0.018cm solid #000000" style:writing-mode="lr-tb">
        <style:background-image/>
      </style:table-cell-properties>
    </style:style>
    <style:style style:name="Tabela1.AK139" style:family="table-cell">
      <style:table-cell-properties style:vertical-align="middle" fo:background-color="#ffffff" fo:padding-left="0.123cm" fo:padding-right="0.123cm" fo:padding-top="0cm" fo:padding-bottom="0cm" fo:border-left="0.035cm solid #000000" fo:border-right="0.035cm solid #000000" fo:border-top="0.018cm solid #000000" fo:border-bottom="0.018cm solid #000000" style:writing-mode="lr-tb">
        <style:background-image/>
      </style:table-cell-properties>
    </style:style>
    <style:style style:name="Tabela1.140" style:family="table-row">
      <style:table-row-properties style:min-row-height="0.564cm" style:keep-together="false" fo:keep-together="always"/>
    </style:style>
    <style:style style:name="Tabela1.L140" style:family="table-cell">
      <style:table-cell-properties style:vertical-align="middle" fo:background-color="#d9d9d9" fo:padding-left="0.123cm" fo:padding-right="0.123cm" fo:padding-top="0cm" fo:padding-bottom="0cm" fo:border-left="none" fo:border-right="none" fo:border-top="0.018cm solid #000000" fo:border-bottom="0.002cm solid #000000" style:writing-mode="lr-tb">
        <style:background-image/>
      </style:table-cell-properties>
    </style:style>
    <style:style style:name="Tabela1.AK140" style:family="table-cell">
      <style:table-cell-properties style:vertical-align="middle" fo:background-color="#ffffff" fo:padding-left="0.123cm" fo:padding-right="0.123cm" fo:padding-top="0cm" fo:padding-bottom="0cm" fo:border-left="0.035cm solid #000000" fo:border-right="0.035cm solid #000000" fo:border-top="0.018cm solid #000000" fo:border-bottom="0.035cm solid #000000" style:writing-mode="lr-tb">
        <style:background-image/>
      </style:table-cell-properties>
    </style:style>
    <style:style style:name="Tabela1.L147" style:family="table-cell">
      <style:table-cell-properties style:vertical-align="middle" fo:background-color="#d9d9d9" style:border-line-width-bottom="0.002cm 0.035cm 0.002cm" fo:padding-left="0.123cm" fo:padding-right="0.123cm" fo:padding-top="0cm" fo:padding-bottom="0cm" fo:border-left="none" fo:border-right="none" fo:border-top="0.018cm solid #000000" fo:border-bottom="0.039cm double #000000" style:writing-mode="lr-tb">
        <style:background-image/>
      </style:table-cell-properties>
    </style:style>
    <style:style style:name="Tabela1.AK147" style:family="table-cell">
      <style:table-cell-properties style:vertical-align="middle" fo:background-color="#ffffff" style:border-line-width-bottom="0.002cm 0.035cm 0.002cm" fo:padding-left="0.123cm" fo:padding-right="0.123cm" fo:padding-top="0cm" fo:padding-bottom="0cm" fo:border-left="0.035cm solid #000000" fo:border-right="0.035cm solid #000000" fo:border-top="0.018cm solid #000000" fo:border-bottom="0.039cm double #000000" style:writing-mode="lr-tb">
        <style:background-image/>
      </style:table-cell-properties>
    </style:style>
    <style:style style:name="Tabela1.A148" style:family="table-cell">
      <style:table-cell-properties style:vertical-align="middle" fo:background-color="#a6a6a6" fo:padding-left="0.123cm" fo:padding-right="0.123cm" fo:padding-top="0cm" fo:padding-bottom="0cm" fo:border="0.035cm solid #000000" style:writing-mode="lr-tb">
        <style:background-image/>
      </style:table-cell-properties>
    </style:style>
    <style:style style:name="Tabela1.149" style:family="table-row">
      <style:table-row-properties style:min-row-height="1.353cm" style:keep-together="false" fo:keep-together="always"/>
    </style:style>
    <style:style style:name="Tabela1.A149" style:family="table-cell">
      <style:table-cell-properties style:vertical-align="middle" fo:background-color="#d9d9d9" style:border-line-width-top="0.002cm 0.035cm 0.002cm" fo:padding-left="0.123cm" fo:padding-right="0.123cm" fo:padding-top="0cm" fo:padding-bottom="0cm" fo:border-left="0.035cm solid #000000" fo:border-right="none" fo:border-top="0.039cm double #000000" fo:border-bottom="0.002cm solid #000000" style:writing-mode="lr-tb">
        <style:background-image/>
      </style:table-cell-properties>
    </style:style>
    <style:style style:name="Tabela1.150" style:family="table-row">
      <style:table-row-properties style:min-row-height="0.785cm" style:keep-together="false" fo:keep-together="always"/>
    </style:style>
    <style:style style:name="Tabela1.151" style:family="table-row">
      <style:table-row-properties style:min-row-height="0.721cm" style:keep-together="false" fo:keep-together="always"/>
    </style:style>
    <style:style style:name="Tabela1.L151" style:family="table-cell">
      <style:table-cell-properties style:vertical-align="middle" fo:background-color="#d9d9d9" fo:padding-left="0.123cm" fo:padding-right="0.123cm" fo:padding-top="0cm" fo:padding-bottom="0cm" fo:border-left="none" fo:border-right="none" fo:border-top="0.002cm solid #000000" fo:border-bottom="none" style:writing-mode="lr-tb">
        <style:background-image/>
      </style:table-cell-properties>
    </style:style>
    <style:style style:name="Tabela1.167" style:family="table-row">
      <style:table-row-properties style:min-row-height="0.866cm" style:keep-together="false" fo:keep-together="always"/>
    </style:style>
    <style:style style:name="Tabela1.A167" style:family="table-cell">
      <style:table-cell-properties style:vertical-align="middle" fo:background-color="#a6a6a6" style:border-line-width-bottom="0.002cm 0.035cm 0.002cm" fo:padding-left="0.123cm" fo:padding-right="0.123cm" fo:padding-top="0cm" fo:padding-bottom="0cm" fo:border-left="0.035cm solid #000000" fo:border-right="0.035cm solid #000000" fo:border-top="0.035cm solid #000000" fo:border-bottom="0.039cm double #000000" style:writing-mode="lr-tb">
        <style:background-image/>
      </style:table-cell-properties>
    </style:style>
    <style:style style:name="Tabela1.168" style:family="table-row">
      <style:table-row-properties style:min-row-height="1.556cm" style:keep-together="false" fo:keep-together="always"/>
    </style:style>
    <style:style style:name="Tabela1.169" style:family="table-row">
      <style:table-row-properties style:min-row-height="0.947cm" style:keep-together="false" fo:keep-together="always"/>
    </style:style>
    <style:style style:name="Tabela1.174" style:family="table-row">
      <style:table-row-properties style:min-row-height="0.443cm" style:keep-together="false" fo:keep-together="always"/>
    </style:style>
    <style:style style:name="Tabela1.G174" style:family="table-cell">
      <style:table-cell-properties style:vertical-align="middle" fo:background-color="#d9d9d9" fo:padding-left="0.123cm" fo:padding-right="0.123cm" fo:padding-top="0cm" fo:padding-bottom="0cm" fo:border-left="0.002cm solid #000000" fo:border-right="none" fo:border-top="0.018cm solid #000000" fo:border-bottom="0.035cm solid #000000" style:writing-mode="lr-tb">
        <style:background-image/>
      </style:table-cell-properties>
    </style:style>
    <style:style style:name="Tabela1.AF174" style:family="table-cell">
      <style:table-cell-properties style:vertical-align="middle" fo:background-color="#d9d9d9" fo:padding-left="0.123cm" fo:padding-right="0.123cm" fo:padding-top="0cm" fo:padding-bottom="0cm" fo:border-left="0.002cm solid #000000" fo:border-right="0.035cm solid #000000" fo:border-top="0.018cm solid #000000" fo:border-bottom="0.035cm solid #000000" style:writing-mode="lr-tb">
        <style:background-image/>
      </style:table-cell-properties>
    </style:style>
    <style:style style:name="Tabela1.179" style:family="table-row">
      <style:table-row-properties style:min-row-height="0.787cm" style:keep-together="false" fo:keep-together="always"/>
    </style:style>
    <style:style style:name="Tabela1.A181" style:family="table-cell">
      <style:table-cell-properties style:vertical-align="middle" fo:background-color="#d9d9d9" fo:padding-left="0.123cm" fo:padding-right="0.123cm" fo:padding-top="0cm" fo:padding-bottom="0cm" fo:border-left="0.035cm solid #000000" fo:border-right="0.035cm solid #000000" fo:border-top="0.002cm solid #000000" fo:border-bottom="none" style:writing-mode="lr-tb">
        <style:background-image/>
      </style:table-cell-properties>
    </style:style>
    <style:style style:name="Tabela1.191" style:family="table-row">
      <style:table-row-properties style:min-row-height="0.208cm" style:keep-together="false" fo:keep-together="always"/>
    </style:style>
    <style:style style:name="Tabela1.198" style:family="table-row">
      <style:table-row-properties style:row-height="1.866cm" style:keep-together="false" fo:keep-together="always"/>
    </style:style>
    <style:style style:name="Tabela1.199" style:family="table-row">
      <style:table-row-properties style:row-height="1.482cm" style:keep-together="false" fo:keep-together="always"/>
    </style:style>
    <style:style style:name="Tabela1.203" style:family="table-row">
      <style:table-row-properties style:min-row-height="1.252cm" style:keep-together="false" fo:keep-together="always"/>
    </style:style>
    <style:style style:name="Tabela1.I204" style:family="table-cell">
      <style:table-cell-properties style:vertical-align="middle" fo:background-color="#ffffff"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ela1.207" style:family="table-row">
      <style:table-row-properties style:min-row-height="0.926cm" style:keep-together="false" fo:keep-together="always"/>
    </style:style>
    <style:style style:name="Tabela1.A207" style:family="table-cell">
      <style:table-cell-properties style:vertical-align="middle" fo:background-color="#d9d9d9" fo:padding-left="0.123cm" fo:padding-right="0.123cm" fo:padding-top="0cm" fo:padding-bottom="0cm" fo:border-left="0.035cm solid #000000" fo:border-right="0.035cm solid #000000" fo:border-top="0.035cm solid #000000" fo:border-bottom="0.018cm solid #000000" style:writing-mode="lr-tb">
        <style:background-image/>
      </style:table-cell-properties>
    </style:style>
    <style:style style:name="Tabela1.208" style:family="table-row">
      <style:table-row-properties style:min-row-height="0.326cm" style:keep-together="false" fo:keep-together="always"/>
    </style:style>
    <style:style style:name="Tabela1.H208" style:family="table-cell">
      <style:table-cell-properties style:vertical-align="middle" fo:background-color="#d9d9d9"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ela1.H209" style:family="table-cell">
      <style:table-cell-properties style:vertical-align="middle" fo:background-color="#ffffff"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a1.210" style:family="table-row">
      <style:table-row-properties style:min-row-height="0.69cm" style:keep-together="false" fo:keep-together="always"/>
    </style:style>
    <style:style style:name="Tabela1.A210" style:family="table-cell">
      <style:table-cell-properties style:vertical-align="middle" fo:background-color="#ffffff" fo:padding-left="0.123cm" fo:padding-right="0.123cm" fo:padding-top="0cm" fo:padding-bottom="0cm" fo:border-left="0.035cm solid #000000" fo:border-right="none" fo:border-top="0.002cm solid #000000" fo:border-bottom="0.035cm solid #000000" style:writing-mode="lr-tb">
        <style:background-image/>
      </style:table-cell-properties>
    </style:style>
    <style:style style:name="Tabela1.H210" style:family="table-cell">
      <style:table-cell-properties style:vertical-align="middle" fo:background-color="#ffffff" fo:padding-left="0.123cm" fo:padding-right="0.123cm" fo:padding-top="0cm" fo:padding-bottom="0cm" fo:border-left="0.018cm solid #000000" fo:border-right="none" fo:border-top="0.002cm solid #000000" fo:border-bottom="0.035cm solid #000000" style:writing-mode="lr-tb">
        <style:background-image/>
      </style:table-cell-properties>
    </style:style>
    <style:style style:name="Tabela1.215" style:family="table-row">
      <style:table-row-properties style:min-row-height="1.947cm" style:keep-together="false" fo:keep-together="always"/>
    </style:style>
    <style:style style:name="Tabela1.216" style:family="table-row">
      <style:table-row-properties style:min-row-height="3.089cm" style:keep-together="false" fo:keep-together="always"/>
    </style:style>
    <style:style style:name="Tabela1.A216" style:family="table-cell">
      <style:table-cell-properties style:vertical-align="middle" fo:background-color="#ffffff" fo:padding-left="0.123cm" fo:padding-right="0.123cm" fo:padding-top="0cm" fo:padding-bottom="0cm" fo:border-left="0.035cm solid #000000" fo:border-right="none" fo:border-top="0.035cm solid #000000" fo:border-bottom="0.002cm solid #000000" style:writing-mode="lr-tb">
        <style:background-image/>
      </style:table-cell-properties>
    </style:style>
    <style:style style:name="Tabela1.T216" style:family="table-cell">
      <style:table-cell-properties style:vertical-align="middle" fo:background-color="#ffffff" fo:padding-left="0.123cm" fo:padding-right="0.123cm" fo:padding-top="0cm" fo:padding-bottom="0cm" fo:border-left="0.002cm solid #000000" fo:border-right="none" fo:border-top="0.035cm solid #000000" fo:border-bottom="0.002cm solid #000000" style:writing-mode="lr-tb">
        <style:background-image/>
      </style:table-cell-properties>
    </style:style>
    <style:style style:name="Tabela1.w216" style:family="table-cell">
      <style:table-cell-properties style:vertical-align="middle" fo:background-color="#ffffff" fo:padding-left="0.123cm" fo:padding-right="0.123cm" fo:padding-top="0cm" fo:padding-bottom="0cm" fo:border-left="0.002cm solid #000000" fo:border-right="0.035cm solid #000000" fo:border-top="0.035cm solid #000000" fo:border-bottom="0.002cm solid #000000" style:writing-mode="lr-tb">
        <style:background-image/>
      </style:table-cell-properties>
    </style:style>
    <style:style style:name="P1" style:family="paragraph" style:parent-style-name="Header">
      <style:paragraph-properties fo:margin-left="0cm" fo:margin-right="0cm" fo:text-align="end" style:justify-single-word="false" fo:text-indent="0cm" style:auto-text-indent="false"/>
      <style:text-properties fo:font-size="12pt" style:font-size-asian="12pt" style:font-size-complex="12pt"/>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5pt" style:font-size-asian="10.5pt" style:font-size-complex="10.5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5pt"/>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5" style:family="paragraph" style:parent-style-name="Footer">
      <style:paragraph-properties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style:snap-to-layout-grid="false"/>
      <style:text-properties fo:font-size="9pt" fo:font-weight="bold" style:font-size-asian="9pt" style:font-weight-asian="bold" style:font-name-complex="Calibri" style:font-size-complex="8pt" style:font-weight-complex="bold"/>
    </style:style>
    <style:style style:name="P8" style:family="paragraph" style:parent-style-name="Standard">
      <style:paragraph-properties style:snap-to-layout-grid="fals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0" style:family="paragraph" style:parent-style-name="Standard">
      <style:paragraph-properties style:snap-to-layout-grid="false"/>
      <style:text-properties fo:color="#000000" style:font-name="Arial" fo:font-size="2pt" fo:font-style="italic" style:font-size-asian="2pt" style:font-style-asian="italic" style:font-name-complex="Arial" style:font-size-complex="10pt"/>
    </style:style>
    <style:style style:name="P11" style:family="paragraph" style:parent-style-name="Standard">
      <style:paragraph-properties style:snap-to-layout-grid="false"/>
      <style:text-properties fo:color="#000000" style:font-name="Arial" style:font-name-complex="Arial" style:font-size-complex="10pt"/>
    </style:style>
    <style:style style:name="P12" style:family="paragraph" style:parent-style-name="Standard">
      <style:text-properties fo:color="#000000" style:font-name="Arial" fo:font-size="10.5pt" fo:font-weight="normal" style:font-size-asian="10.5pt" style:font-weight-asian="normal" style:font-name-complex="Arial" style:font-size-complex="10.5pt" style:font-weight-complex="normal"/>
    </style:style>
    <style:style style:name="P13" style:family="paragraph" style:parent-style-name="Standard">
      <style:paragraph-properties fo:text-align="justify" style:justify-single-word="false"/>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 fo:font-size="10.5pt" fo:font-style="normal" fo:text-shadow="1pt 1pt" fo:font-weight="normal" style:font-size-asian="10.5pt" style:font-style-asian="normal" style:font-weight-asian="normal" style:font-name-complex="Arial" style:font-size-complex="10.5pt" style:font-style-complex="normal" style:font-weight-complex="normal"/>
    </style:style>
    <style:style style:name="P17" style:family="paragraph" style:parent-style-name="Standard">
      <style:text-properties style:font-name="Arial" fo:font-size="10.5pt" style:font-size-asian="10.5pt" style:font-size-complex="10.5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snap-to-layout-grid="false"/>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style>
    <style:style style:name="P22" style:family="paragraph" style:parent-style-name="Standard">
      <style:paragraph-properties fo:margin-top="0cm" fo:margin-bottom="0cm" fo:line-height="100%" fo:text-align="justify" style:justify-single-word="false" style:snap-to-layout-grid="false"/>
    </style:style>
    <style:style style:name="P23" style:family="paragraph" style:parent-style-name="Standard">
      <style:paragraph-properties fo:margin-top="0cm" fo:margin-bottom="0cm" fo:line-height="100%" fo:text-align="start" style:justify-single-word="false" style:snap-to-layout-grid="false">
        <style:tab-stops>
          <style:tab-stop style:position="10.94cm" style:type="right"/>
        </style:tab-stops>
      </style:paragraph-properties>
    </style:style>
    <style:style style:name="P24" style:family="paragraph" style:parent-style-name="Standard">
      <style:paragraph-properties fo:margin-top="0cm" fo:margin-bottom="0cm" fo:line-height="100%" fo:text-align="start" style:justify-single-word="false" style:snap-to-layout-grid="false"/>
    </style:style>
    <style:style style:name="P25" style:family="paragraph" style:parent-style-name="Standard">
      <style:paragraph-properties fo:margin-top="0cm" fo:margin-bottom="0cm" fo:line-height="100%">
        <style:tab-stops>
          <style:tab-stop style:position="10.94cm" style:type="right"/>
        </style:tab-stops>
      </style:paragraph-properties>
    </style:style>
    <style:style style:name="P26" style:family="paragraph" style:parent-style-name="Standard">
      <style:paragraph-properties fo:margin-top="0cm" fo:margin-bottom="0cm" fo:line-height="100%" style:snap-to-layout-grid="false">
        <style:tab-stops>
          <style:tab-stop style:position="10.94cm" style:type="right"/>
        </style:tab-stops>
      </style:paragraph-properties>
    </style:style>
    <style:style style:name="P27" style:family="paragraph" style:parent-style-name="Standard">
      <style:paragraph-properties fo:margin-top="0cm" fo:margin-bottom="0cm" fo:line-height="100%" fo:text-align="end" style:justify-single-word="false" style:snap-to-layout-grid="false"/>
    </style:style>
    <style:style style:name="P28" style:family="paragraph" style:parent-style-name="Standard">
      <style:paragraph-properties fo:margin-top="0cm" fo:margin-bottom="0cm" fo:line-height="100%" fo:text-align="center" style:justify-single-word="false" style:snap-to-layout-grid="false"/>
      <style:text-properties fo:font-size="5pt" style:font-size-asian="5pt" style:font-name-complex="Calibri" style:font-size-complex="12pt"/>
    </style:style>
    <style:style style:name="P29" style:family="paragraph" style:parent-style-name="Standard">
      <style:paragraph-properties fo:margin-top="0cm" fo:margin-bottom="0cm" fo:line-height="100%" style:snap-to-layout-grid="false"/>
      <style:text-properties fo:font-size="12pt" style:font-size-asian="12pt" style:font-size-complex="12pt"/>
    </style:style>
    <style:style style:name="P30"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name-complex="Calibri" style:font-weight-complex="bold"/>
    </style:style>
    <style:style style:name="P31" style:family="paragraph" style:parent-style-name="Standard">
      <style:paragraph-properties fo:margin-top="0cm" fo:margin-bottom="0cm" fo:line-height="100%"/>
      <style:text-properties fo:font-style="italic" style:font-style-asian="italic"/>
    </style:style>
    <style:style style:name="P32" style:family="paragraph" style:parent-style-name="Standard">
      <style:paragraph-properties fo:margin-top="0cm" fo:margin-bottom="0cm" fo:line-height="100%"/>
      <style:text-properties fo:font-size="9pt" fo:font-style="italic" style:font-size-asian="9pt" style:font-style-asian="italic"/>
    </style:style>
    <style:style style:name="P33" style:family="paragraph" style:parent-style-name="Standard">
      <style:paragraph-properties fo:margin-top="0cm" fo:margin-bottom="0cm" fo:line-height="100%"/>
      <style:text-properties fo:color="#000000" style:font-name="Arial" fo:font-size="10pt" style:font-size-asian="10pt" style:font-name-complex="Arial" style:font-size-complex="10pt"/>
    </style:style>
    <style:style style:name="P34" style:family="paragraph" style:parent-style-name="Standard">
      <style:paragraph-properties fo:margin-top="0cm" fo:margin-bottom="0cm" fo:line-height="100%" style:snap-to-layout-grid="false"/>
      <style:text-properties fo:color="#000000" style:font-name="Arial" fo:font-size="10pt" style:font-size-asian="10pt" style:font-name-complex="Arial" style:font-size-complex="10pt"/>
    </style:style>
    <style:style style:name="P35" style:family="paragraph" style:parent-style-name="Standard">
      <style:paragraph-properties fo:margin-top="0cm" fo:margin-bottom="0cm" fo:line-height="100%">
        <style:tab-stops>
          <style:tab-stop style:position="10.94cm" style:type="right"/>
        </style:tab-stops>
      </style:paragraph-properties>
      <style:text-properties fo:color="#000000" style:font-name="Arial" fo:font-size="10pt" style:font-size-asian="10pt" style:font-name-complex="Arial" style:font-size-complex="10pt"/>
    </style:style>
    <style:style style:name="P36" style:family="paragraph" style:parent-style-name="Standard">
      <style:paragraph-properties fo:margin-top="0cm" fo:margin-bottom="0cm" fo:line-height="100%" style:snap-to-layout-grid="false">
        <style:tab-stops>
          <style:tab-stop style:position="10.94cm" style:type="right"/>
        </style:tab-stops>
      </style:paragraph-properties>
      <style:text-properties fo:color="#000000" style:font-name="Arial" fo:font-size="10pt" style:font-size-asian="10pt" style:font-name-complex="Arial" style:font-size-complex="10pt"/>
    </style:style>
    <style:style style:name="P37" style:family="paragraph" style:parent-style-name="Standard">
      <style:paragraph-properties fo:margin-top="0cm" fo:margin-bottom="0cm" fo:line-height="100%" fo:text-align="center" style:justify-single-word="false" style:snap-to-layout-grid="false"/>
      <style:text-properties fo:color="#000000" style:font-name="Arial" fo:font-size="10pt" style:font-size-asian="10pt" style:font-name-complex="Arial" style:font-size-complex="10pt"/>
    </style:style>
    <style:style style:name="P38" style:family="paragraph" style:parent-style-name="Standard">
      <style:paragraph-properties fo:margin-top="0cm" fo:margin-bottom="0cm" fo:line-height="100%" fo:text-align="justify" style:justify-single-word="false" style:snap-to-layout-grid="false"/>
      <style:text-properties fo:color="#000000" style:font-name="Arial" fo:font-size="10pt" style:font-size-asian="10pt" style:font-name-complex="Arial" style:font-size-complex="10pt"/>
    </style:style>
    <style:style style:name="P39" style:family="paragraph" style:parent-style-name="Standard">
      <style:paragraph-properties fo:margin-top="0cm" fo:margin-bottom="0cm" style:line-height-at-least="0.176cm" style:snap-to-layout-grid="false"/>
      <style:text-properties fo:color="#000000" style:font-name="Arial" fo:font-size="10pt" style:font-size-asian="10pt" style:font-name-complex="Arial" style:font-size-complex="10pt"/>
    </style:style>
    <style:style style:name="P40" style:family="paragraph" style:parent-style-name="Standard">
      <style:paragraph-properties fo:margin-top="0cm" fo:margin-bottom="0cm" fo:line-height="100%" style:snap-to-layout-grid="false"/>
      <style:text-properties fo:color="#000000"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top="0cm" fo:margin-bottom="0cm" fo:line-height="100%"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top="0cm" fo:margin-bottom="0cm" fo:line-height="100%" style:snap-to-layout-grid="false">
        <style:tab-stops>
          <style:tab-stop style:position="10.94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margin-top="0cm" fo:margin-bottom="0cm" fo:line-height="100%" fo:text-align="justify" style:justify-single-word="false" style:snap-to-layout-grid="false"/>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margin-top="0cm" fo:margin-bottom="0cm" fo:line-height="100%" style:snap-to-layout-grid="false"/>
      <style:text-properties fo:color="#000000" style:font-name="Arial" fo:font-size="10pt" fo:font-weight="bold" style:font-size-asian="10pt" style:font-weight-asian="bold" style:font-name-complex="Arial" style:font-size-complex="10pt"/>
    </style:style>
    <style:style style:name="P45" style:family="paragraph" style:parent-style-name="Standard">
      <style:paragraph-properties fo:margin-top="0cm" fo:margin-bottom="0cm" fo:line-height="100%" fo:text-align="center" style:justify-single-word="false" style:snap-to-layout-grid="false"/>
      <style:text-properties fo:color="#000000" style:font-name="Arial" fo:font-size="10pt" fo:font-weight="normal" style:font-size-asian="10pt" style:font-weight-asian="normal" style:font-name-complex="Arial" style:font-size-complex="10pt" style:font-weight-complex="normal"/>
    </style:style>
    <style:style style:name="P46" style:family="paragraph" style:parent-style-name="Standard">
      <style:paragraph-properties fo:margin-top="0cm" fo:margin-bottom="0cm" fo:line-height="100%"/>
      <style:text-properties fo:color="#000000" style:font-name="Arial" fo:font-size="10pt" fo:font-style="italic" style:font-size-asian="10pt" style:font-style-asian="italic" style:font-name-complex="Arial" style:font-size-complex="10pt"/>
    </style:style>
    <style:style style:name="P47" style:family="paragraph" style:parent-style-name="Standard">
      <style:paragraph-properties fo:margin-top="0cm" fo:margin-bottom="0cm" fo:line-height="100%" style:snap-to-layout-grid="false"/>
      <style:text-properties fo:color="#000000" style:font-name="Arial" fo:font-size="10pt" fo:font-style="italic" style:font-size-asian="10pt" style:font-style-asian="italic" style:font-name-complex="Arial" style:font-size-complex="10pt"/>
    </style:style>
    <style:style style:name="P48" style:family="paragraph" style:parent-style-name="Standard">
      <style:paragraph-properties fo:margin-top="0cm" fo:margin-bottom="0cm" fo:line-height="100%">
        <style:tab-stops>
          <style:tab-stop style:position="10.94cm" style:type="right"/>
        </style:tab-stops>
      </style:paragraph-properties>
      <style:text-properties fo:color="#000000" style:font-name="Arial" fo:font-size="10pt" fo:font-style="italic" style:font-size-asian="10pt" style:font-style-asian="italic" style:font-name-complex="Arial" style:font-size-complex="10pt"/>
    </style:style>
    <style:style style:name="P49" style:family="paragraph" style:parent-style-name="Standard">
      <style:paragraph-properties fo:margin-top="0cm" fo:margin-bottom="0cm" fo:line-height="100%"/>
      <style:text-properties fo:color="#000000" style:font-name="Arial" fo:font-size="8pt" fo:font-style="italic" style:font-size-asian="8pt" style:font-style-asian="italic" style:font-name-complex="Arial" style:font-size-complex="8pt"/>
    </style:style>
    <style:style style:name="P50" style:family="paragraph" style:parent-style-name="Standard">
      <style:paragraph-properties fo:margin-top="0cm" fo:margin-bottom="0cm" fo:line-height="100%" fo:text-align="justify" style:justify-single-word="false"/>
      <style:text-properties fo:color="#000000" style:font-name="Arial" fo:font-size="8pt" fo:font-style="italic" style:font-size-asian="8pt" style:font-style-asian="italic" style:font-name-complex="Arial" style:font-size-complex="8pt"/>
    </style:style>
    <style:style style:name="P51" style:family="paragraph" style:parent-style-name="Standard">
      <style:paragraph-properties fo:margin-top="0cm" fo:margin-bottom="0cm" fo:line-height="100%"/>
      <style:text-properties fo:color="#000000" style:font-name="Arial" fo:font-size="12pt" style:font-size-asian="12pt" style:font-name-complex="Arial" style:font-size-complex="12pt"/>
    </style:style>
    <style:style style:name="P52" style:family="paragraph" style:parent-style-name="Standard">
      <style:paragraph-properties fo:margin-top="0cm" fo:margin-bottom="0cm" fo:line-height="100%" style:snap-to-layout-grid="false"/>
      <style:text-properties fo:color="#000000" style:font-name="Arial" fo:font-size="12pt" style:font-size-asian="12pt" style:font-name-complex="Arial" style:font-size-complex="12pt"/>
    </style:style>
    <style:style style:name="P53" style:family="paragraph" style:parent-style-name="Standard">
      <style:paragraph-properties fo:margin-top="0cm" fo:margin-bottom="0cm" fo:line-height="100%">
        <style:tab-stops>
          <style:tab-stop style:position="10.94cm" style:type="right"/>
        </style:tab-stops>
      </style:paragraph-properties>
      <style:text-properties fo:color="#000000" style:font-name="Arial" fo:font-size="12pt" style:font-size-asian="12pt" style:font-name-complex="Arial" style:font-size-complex="12pt"/>
    </style:style>
    <style:style style:name="P54" style:family="paragraph" style:parent-style-name="Standard">
      <style:paragraph-properties fo:margin-top="0cm" fo:margin-bottom="0cm" fo:line-height="100%" style:snap-to-layout-grid="false">
        <style:tab-stops>
          <style:tab-stop style:position="10.94cm" style:type="right"/>
        </style:tab-stops>
      </style:paragraph-properties>
      <style:text-properties fo:color="#000000" style:font-name="Arial" fo:font-size="12pt" style:font-size-asian="12pt" style:font-name-complex="Arial" style:font-size-complex="12pt"/>
    </style:style>
    <style:style style:name="P55" style:family="paragraph" style:parent-style-name="Standard">
      <style:paragraph-properties fo:margin-top="0cm" fo:margin-bottom="0cm" style:line-height-at-least="0.176cm" style:snap-to-layout-grid="false"/>
      <style:text-properties fo:color="#000000" style:font-name="Arial" fo:font-size="12pt" style:font-size-asian="12pt" style:font-name-complex="Arial" style:font-size-complex="12pt"/>
    </style:style>
    <style:style style:name="P56" style:family="paragraph" style:parent-style-name="Standard">
      <style:paragraph-properties fo:margin-top="0cm" fo:margin-bottom="0cm" style:line-height-at-least="0.176cm">
        <style:tab-stops>
          <style:tab-stop style:position="10.94cm" style:type="right"/>
        </style:tab-stops>
      </style:paragraph-properties>
      <style:text-properties fo:color="#000000" style:font-name="Arial" fo:font-size="12pt" style:font-size-asian="12pt" style:font-name-complex="Arial" style:font-size-complex="12pt"/>
    </style:style>
    <style:style style:name="P57" style:family="paragraph" style:parent-style-name="Standard">
      <style:paragraph-properties fo:margin-top="0cm" fo:margin-bottom="0cm" style:line-height-at-least="0.176cm" fo:text-align="start" style:justify-single-word="false" style:snap-to-layout-grid="false"/>
      <style:text-properties fo:color="#000000" style:font-name="Arial" fo:font-size="12pt" style:font-size-asian="12pt" style:font-name-complex="Arial" style:font-size-complex="12pt"/>
    </style:style>
    <style:style style:name="P58" style:family="paragraph" style:parent-style-name="Standard">
      <style:paragraph-properties fo:margin-top="0cm" fo:margin-bottom="0cm" fo:line-height="100%" style:snap-to-layout-grid="fals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59" style:family="paragraph" style:parent-style-name="Standard">
      <style:paragraph-properties fo:margin-top="0cm" fo:margin-bottom="0cm" style:line-height-at-least="0.176cm" fo:text-align="start" style:justify-single-word="false">
        <style:tab-stops>
          <style:tab-stop style:position="10.94cm" style:type="right"/>
        </style:tab-stops>
      </style:paragraph-properties>
      <style:text-properties fo:color="#000000" style:font-name="Arial" fo:font-size="12pt" fo:font-style="normal" style:font-size-asian="12pt" style:font-style-asian="normal" style:font-name-complex="Arial" style:font-size-complex="12pt" style:font-style-complex="normal"/>
    </style:style>
    <style:style style:name="P60" style:family="paragraph" style:parent-style-name="Standard">
      <style:paragraph-properties fo:margin-top="0cm" fo:margin-bottom="0cm" style:line-height-at-least="0.176cm" fo:text-align="start" style:justify-single-word="false">
        <style:tab-stops>
          <style:tab-stop style:position="10.94cm" style:type="right"/>
        </style:tab-stops>
      </style:paragraph-properties>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1" style:family="paragraph" style:parent-style-name="Standard">
      <style:paragraph-properties fo:margin-top="0cm" fo:margin-bottom="0cm" style:line-height-at-least="0.176cm" style:snap-to-layout-gri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2" style:family="paragraph" style:parent-style-name="Standard">
      <style:paragraph-properties fo:margin-top="0cm" fo:margin-bottom="0cm" fo:line-height="100%" style:snap-to-layout-gri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63" style:family="paragraph" style:parent-style-name="Standard">
      <style:paragraph-properties fo:margin-top="0cm" fo:margin-bottom="0cm" fo:line-height="100%"/>
      <style:text-properties fo:color="#000000" style:font-name="Arial" fo:font-size="9pt" style:font-size-asian="9pt" style:font-name-complex="Arial" style:font-size-complex="10pt"/>
    </style:style>
    <style:style style:name="P64" style:family="paragraph" style:parent-style-name="Standard">
      <style:paragraph-properties fo:margin-top="0cm" fo:margin-bottom="0cm" fo:line-height="100%"/>
      <style:text-properties fo:color="#000000" style:font-name="Arial" fo:font-size="9pt" fo:font-style="italic" style:font-size-asian="9pt" style:font-style-asian="italic" style:font-name-complex="Arial" style:font-size-complex="10pt"/>
    </style:style>
    <style:style style:name="P65"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P66"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P67"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68"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69" style:family="paragraph" style:parent-style-name="Standard">
      <style:paragraph-properties fo:margin-top="0cm" fo:margin-bottom="0cm" fo:line-height="100%"/>
      <style:text-properties fo:color="#000000" style:font-name="Arial" fo:font-size="6pt" style:font-size-asian="6pt" style:font-name-complex="Arial" style:font-size-complex="10pt"/>
    </style:style>
    <style:style style:name="P70" style:family="paragraph" style:parent-style-name="Standard">
      <style:paragraph-properties fo:margin-top="0cm" fo:margin-bottom="0cm" fo:line-height="100%" style:snap-to-layout-grid="false"/>
      <style:text-properties fo:color="#000000" style:text-position="super 58%" style:font-name="Arial" fo:font-size="12pt" fo:font-weight="bold" style:font-size-asian="12pt" style:font-weight-asian="bold" style:font-name-complex="Arial" style:font-size-complex="12pt" style:font-weight-complex="bold"/>
    </style:style>
    <style:style style:name="P71"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style:font-name="Arial" fo:font-size="10.5pt" style:font-size-asian="10.5pt" style:font-name-complex="Arial" style:font-size-complex="10.5pt"/>
    </style:style>
    <style:style style:name="P72" style:family="paragraph" style:parent-style-name="Standard">
      <style:paragraph-properties fo:margin-top="0cm" fo:margin-bottom="0cm" fo:line-height="100%" fo:text-align="justify" style:justify-single-word="false" style:snap-to-layout-grid="false">
        <style:tab-stops>
          <style:tab-stop style:position="10.94cm" style:type="right"/>
        </style:tab-stops>
      </style:paragraph-properties>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73" style:family="paragraph" style:parent-style-name="Standard">
      <style:paragraph-properties fo:margin-top="0cm" fo:margin-bottom="0cm" fo:line-height="100%" fo:text-align="start" style:justify-single-word="false" style:snap-to-layout-grid="false">
        <style:tab-stops>
          <style:tab-stop style:position="10.94cm" style:type="right"/>
        </style:tab-stops>
      </style:paragraph-properties>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74" style:family="paragraph" style:parent-style-name="Standard">
      <style:paragraph-properties fo:margin-top="0cm" fo:margin-bottom="0cm" fo:line-height="100%">
        <style:tab-stops>
          <style:tab-stop style:position="10.94cm" style:type="right"/>
        </style:tab-stops>
      </style:paragraph-properties>
      <style:text-properties style:font-name="Arial" fo:font-size="10pt" style:font-size-asian="10pt" style:font-name-complex="Arial" style:font-size-complex="10pt"/>
    </style:style>
    <style:style style:name="P75" style:family="paragraph" style:parent-style-name="Standard">
      <style:paragraph-properties fo:margin-top="0cm" fo:margin-bottom="0cm" fo:line-height="100%" fo:text-align="end" style:justify-single-word="false" style:snap-to-layout-grid="false"/>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margin-top="0cm" fo:margin-bottom="0cm" fo:line-height="100%"/>
      <style:text-properties style:font-name="Arial" fo:font-size="8pt" fo:font-style="italic" style:font-size-asian="8pt" style:font-style-asian="italic" style:font-name-complex="Arial" style:font-size-complex="8pt"/>
    </style:style>
    <style:style style:name="P77" style:family="paragraph" style:parent-style-name="Standard">
      <style:paragraph-properties fo:margin-top="0cm" fo:margin-bottom="0cm" fo:line-height="100%"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paragraph-properties fo:margin-top="0cm" fo:margin-bottom="0cm" fo:line-height="100%" fo:text-align="justify" style:justify-single-word="false" style:snap-to-layout-grid="false"/>
      <style:text-properties style:font-name="Arial" fo:font-size="8pt" fo:font-style="italic" style:font-size-asian="8pt" style:font-style-asian="italic" style:font-name-complex="Arial" style:font-size-complex="8pt"/>
    </style:style>
    <style:style style:name="P79" style:family="paragraph" style:parent-style-name="Standard">
      <style:paragraph-properties fo:margin-top="0cm" fo:margin-bottom="0cm" fo:line-height="100%" fo:text-align="end" style:justify-single-word="false" style:snap-to-layout-grid="false"/>
      <style:text-properties fo:font-size="10pt" fo:font-weight="bold" style:font-size-asian="10pt" style:font-weight-asian="bold" style:font-name-complex="Calibri"/>
    </style:style>
    <style:style style:name="P80" style:family="paragraph" style:parent-style-name="Standard">
      <style:paragraph-properties fo:margin-top="0cm" fo:margin-bottom="0cm" fo:line-height="100%" fo:text-align="end" style:justify-single-word="false" style:snap-to-layout-grid="false"/>
      <style:text-properties fo:font-weight="bold" style:font-weight-asian="bold"/>
    </style:style>
    <style:style style:name="P81" style:family="paragraph" style:parent-style-name="Standard">
      <style:paragraph-properties fo:margin-top="0cm" fo:margin-bottom="0cm" fo:line-height="100%" style:snap-to-layout-grid="false"/>
      <style:text-properties fo:font-weight="bold" style:font-weight-asian="bold" style:font-weight-complex="bold"/>
    </style:style>
    <style:style style:name="P82" style:family="paragraph" style:parent-style-name="Standard">
      <style:paragraph-properties fo:margin-top="0cm" fo:margin-bottom="0.353cm" style:snap-to-layout-grid="false"/>
      <style:text-properties fo:font-size="9pt" fo:font-weight="bold" style:font-size-asian="9pt" style:font-weight-asian="bold" style:font-name-complex="Calibri" style:font-size-complex="8pt" style:font-weight-complex="bold"/>
    </style:style>
    <style:style style:name="P83" style:family="paragraph" style:parent-style-name="Standard">
      <style:paragraph-properties fo:margin-top="0cm" fo:margin-bottom="0.353cm" style:snap-to-layout-grid="false"/>
      <style:text-properties fo:font-size="5pt" fo:font-weight="bold" style:font-size-asian="5pt" style:font-weight-asian="bold" style:font-name-complex="Calibri" style:font-size-complex="8pt" style:font-weight-complex="bold"/>
    </style:style>
    <style:style style:name="P84" style:family="paragraph" style:parent-style-name="Standard">
      <style:paragraph-properties fo:margin-top="0cm" fo:margin-bottom="0.353cm"/>
      <style:text-properties fo:color="#000000" style:font-name="Arial" fo:font-size="9pt" fo:font-style="italic" style:font-size-asian="9pt" style:font-style-asian="italic" style:font-name-complex="Arial" style:font-size-complex="10pt"/>
    </style:style>
    <style:style style:name="P85" style:family="paragraph" style:parent-style-name="Standard">
      <style:paragraph-properties fo:margin-top="0cm" fo:margin-bottom="0.353cm" style:snap-to-layout-grid="false"/>
      <style:text-properties fo:color="#000000" style:font-name="Arial" fo:font-size="9pt" fo:font-style="italic" style:font-size-asian="9pt" style:font-style-asian="italic" style:font-name-complex="Arial" style:font-size-complex="10pt"/>
    </style:style>
    <style:style style:name="P86" style:family="paragraph" style:parent-style-name="Standard">
      <style:paragraph-properties fo:margin-top="0cm" fo:margin-bottom="0.353cm" style:snap-to-layout-grid="false"/>
      <style:text-properties fo:color="#000000" style:font-name="Arial" fo:font-size="10pt" style:font-size-asian="10pt" style:font-name-complex="Arial" style:font-size-complex="10pt"/>
    </style:style>
    <style:style style:name="P87" style:family="paragraph" style:parent-style-name="Standard">
      <style:paragraph-properties fo:margin-top="0cm" fo:margin-bottom="0.353cm" fo:line-height="115%" fo:text-align="start" style:justify-single-word="false" fo:orphans="2" fo:widows="2" style:writing-mode="lr-tb"/>
    </style:style>
    <style:style style:name="P88" style:family="paragraph" style:parent-style-name="Standard">
      <style:paragraph-properties fo:margin-top="0.071cm" fo:margin-bottom="0.071cm" fo:line-height="100%" style:snap-to-layout-grid="false"/>
      <style:text-properties fo:color="#000000" style:font-name="Arial" fo:font-size="10pt" fo:font-weight="bold" style:font-size-asian="10pt" style:font-weight-asian="bold" style:font-name-complex="Arial" style:font-size-complex="10pt"/>
    </style:style>
    <style:style style:name="P89" style:family="paragraph" style:parent-style-name="TYTUŁ_20_WNIOSKU">
      <style:paragraph-properties fo:text-align="start" style:justify-single-word="false" style:snap-to-layout-grid="false">
        <style:tab-stops>
          <style:tab-stop style:position="0.258cm"/>
          <style:tab-stop style:position="0.635cm"/>
        </style:tab-stops>
      </style:paragraph-properties>
      <style:text-properties style:font-name="Calibri" fo:font-size="9pt" fo:language="zxx" fo:country="none" fo:font-style="italic" style:font-size-asian="9pt" style:language-asian="zxx" style:country-asian="none" style:font-style-asian="italic" style:font-name-complex="Calibri"/>
    </style:style>
    <style:style style:name="P90" style:family="paragraph" style:parent-style-name="TYTUŁ_20_WNIOSKU">
      <style:paragraph-properties fo:text-align="start" style:justify-single-word="false">
        <style:tab-stops>
          <style:tab-stop style:position="0.258cm"/>
          <style:tab-stop style:position="0.635cm"/>
        </style:tab-stops>
      </style:paragraph-properties>
      <style:text-properties style:font-name="Calibri" fo:font-size="9pt" fo:font-style="italic" style:font-size-asian="9pt" style:font-style-asian="italic" style:font-name-complex="Calibri"/>
    </style:style>
    <style:style style:name="P91" style:family="paragraph" style:parent-style-name="TYTUŁ_20_WNIOSKU">
      <style:paragraph-properties>
        <style:tab-stops>
          <style:tab-stop style:position="0.258cm"/>
          <style:tab-stop style:position="0.635cm"/>
          <style:tab-stop style:position="2.88cm"/>
          <style:tab-stop style:position="4.879cm" style:type="center"/>
        </style:tab-stops>
      </style:paragraph-properties>
      <style:text-properties fo:font-style="italic" style:font-style-asian="italic"/>
    </style:style>
    <style:style style:name="P92" style:family="paragraph" style:parent-style-name="TYTUŁ_20_WNIOSKU">
      <style:paragraph-properties fo:margin-left="0.762cm" fo:margin-right="0cm" fo:text-indent="-0.762cm" style:auto-text-indent="false" style:snap-to-layout-grid="false">
        <style:tab-stops>
          <style:tab-stop style:position="0.762cm"/>
          <style:tab-stop style:position="2.88cm"/>
          <style:tab-stop style:position="4.879cm" style:type="center"/>
        </style:tab-stops>
      </style:paragraph-properties>
      <style:text-properties style:font-name="Calibri" fo:font-size="10pt" style:font-size-asian="10pt" style:font-name-complex="Calibri"/>
    </style:style>
    <style:style style:name="P93" style:family="paragraph" style:parent-style-name="TYTUŁ_20_WNIOSKU">
      <style:paragraph-properties fo:margin-left="0.762cm" fo:margin-right="0cm" fo:text-indent="-0.762cm" style:auto-text-indent="false">
        <style:tab-stops>
          <style:tab-stop style:position="0.762cm"/>
          <style:tab-stop style:position="2.88cm"/>
          <style:tab-stop style:position="4.879cm" style:type="center"/>
        </style:tab-stops>
      </style:paragraph-properties>
      <style:text-properties style:font-name="Calibri" fo:font-size="15pt" style:font-size-asian="15pt" style:font-name-complex="Calibri"/>
    </style:style>
    <style:style style:name="P94" style:family="paragraph" style:parent-style-name="KOMENTARZ">
      <style:text-properties style:font-name="Calibri" fo:font-size="9pt" style:font-size-asian="9pt" style:font-name-complex="Calibri"/>
    </style:style>
    <style:style style:name="P95" style:family="paragraph" style:parent-style-name="KOMENTARZ">
      <style:text-properties style:font-name="Calibri" fo:font-style="italic" fo:font-weight="normal" style:font-style-asian="italic" style:font-weight-asian="normal" style:font-name-complex="Calibri"/>
    </style:style>
    <style:style style:name="P96" style:family="paragraph" style:parent-style-name="KOMENTARZ">
      <style:text-properties style:font-name="Calibri" fo:font-size="6pt" style:font-size-asian="6pt" style:font-name-complex="Calibri"/>
    </style:style>
    <style:style style:name="P97" style:family="paragraph" style:parent-style-name="KOMENTARZ">
      <style:paragraph-properties fo:margin-top="0.035cm" fo:margin-bottom="0cm" style:snap-to-layout-grid="false"/>
      <style:text-properties style:font-name="Calibri" fo:font-size="9pt" style:font-size-asian="9pt" style:font-name-complex="Calibri"/>
    </style:style>
    <style:style style:name="P98" style:family="paragraph" style:parent-style-name="OBJAŚNIENIA">
      <style:paragraph-properties fo:margin-left="0.63cm" fo:margin-right="0cm" fo:margin-top="0cm" fo:margin-bottom="0cm" fo:line-height="90%" fo:text-align="justify" style:justify-single-word="false" fo:text-indent="0cm" style:auto-text-indent="false"/>
      <style:text-properties style:font-name="Calibri" fo:font-size="9pt" style:font-size-asian="9pt" style:font-name-complex="Calibri"/>
    </style:style>
    <style:style style:name="P99" style:family="paragraph" style:parent-style-name="RUBRYKA">
      <style:paragraph-properties fo:text-align="start" style:justify-single-word="false"/>
    </style:style>
    <style:style style:name="P100" style:family="paragraph" style:parent-style-name="RUBRYKA">
      <style:paragraph-properties fo:text-align="start" style:justify-single-word="false" style:snap-to-layout-grid="false"/>
    </style:style>
    <style:style style:name="P101" style:family="paragraph" style:parent-style-name="RUBRYKA">
      <style:paragraph-properties fo:text-align="start" style:justify-single-word="false" style:snap-to-layout-grid="false"/>
      <style:text-properties fo:font-weight="bold" style:font-weight-asian="bold"/>
    </style:style>
    <style:style style:name="P102" style:family="paragraph" style:parent-style-name="RUBRYKA">
      <style:paragraph-properties style:snap-to-layout-grid="false"/>
      <style:text-properties fo:font-weight="bold" style:font-weight-asian="bold" style:font-name-complex="Calibri"/>
    </style:style>
    <style:style style:name="P103" style:family="paragraph" style:parent-style-name="RUBRYKA">
      <style:paragraph-properties fo:text-align="end" style:justify-single-word="false"/>
    </style:style>
    <style:style style:name="P104" style:family="paragraph" style:parent-style-name="RUBRYKA">
      <style:paragraph-properties fo:text-align="end" style:justify-single-word="false" style:snap-to-layout-grid="false"/>
    </style:style>
    <style:style style:name="P105" style:family="paragraph" style:parent-style-name="RUBRYKA">
      <style:paragraph-properties style:snap-to-layout-grid="false"/>
    </style:style>
    <style:style style:name="P106" style:family="paragraph" style:parent-style-name="RUBRYKA">
      <style:paragraph-properties fo:text-align="end" style:justify-single-word="false" style:snap-to-layout-grid="false"/>
      <style:text-properties style:font-name="Calibri" fo:font-weight="bold" style:font-weight-asian="bold" style:font-name-complex="Calibri"/>
    </style:style>
    <style:style style:name="P107" style:family="paragraph" style:parent-style-name="RUBRYKA">
      <style:paragraph-properties fo:text-align="center" style:justify-single-word="false" style:snap-to-layout-grid="false"/>
      <style:text-properties style:font-name="Calibri" fo:font-size="13pt" fo:font-weight="bold" style:font-size-asian="13pt" style:font-weight-asian="bold" style:font-name-complex="Calibri" style:font-size-complex="13pt" style:font-weight-complex="bold"/>
    </style:style>
    <style:style style:name="P108" style:family="paragraph" style:parent-style-name="RUBRYKA">
      <style:paragraph-properties style:snap-to-layout-grid="false"/>
      <style:text-properties style:font-name="Calibri" fo:font-size="13pt" fo:font-weight="bold" style:font-size-asian="13pt" style:font-weight-asian="bold" style:font-name-complex="Calibri" style:font-size-complex="13pt" style:font-weight-complex="bold"/>
    </style:style>
    <style:style style:name="P109" style:family="paragraph" style:parent-style-name="RUBRYKA">
      <style:paragraph-properties fo:text-align="start" style:justify-single-word="false" style:snap-to-layout-grid="false"/>
      <style:text-properties style:font-name="Calibri" fo:font-size="13pt" fo:font-weight="normal" style:font-size-asian="13pt" style:font-weight-asian="normal" style:font-name-complex="Calibri" style:font-size-complex="13pt" style:font-weight-complex="normal"/>
    </style:style>
    <style:style style:name="P110" style:family="paragraph" style:parent-style-name="RUBRYKA">
      <style:paragraph-properties fo:text-align="end" style:justify-single-word="false" style:snap-to-layout-grid="false"/>
      <style:text-properties style:font-name="Calibri" fo:font-size="11pt" fo:font-weight="bold" style:font-size-asian="11pt" style:font-weight-asian="bold" style:font-name-complex="Calibri"/>
    </style:style>
    <style:style style:name="P111" style:family="paragraph" style:parent-style-name="RUBRYKA">
      <style:paragraph-properties fo:text-align="start" style:justify-single-word="false"/>
      <style:text-properties style:font-name="Calibri" fo:font-size="11pt" style:font-size-asian="11pt" style:font-name-complex="Calibri"/>
    </style:style>
    <style:style style:name="P112" style:family="paragraph" style:parent-style-name="RUBRYKA">
      <style:paragraph-properties fo:text-align="start" style:justify-single-word="false" style:snap-to-layout-grid="false"/>
      <style:text-properties style:font-name="Calibri" fo:font-size="11pt" style:font-size-asian="11pt" style:font-name-complex="Calibri"/>
    </style:style>
    <style:style style:name="P113" style:family="paragraph" style:parent-style-name="RUBRYKA">
      <style:paragraph-properties fo:text-align="end" style:justify-single-word="false" style:snap-to-layout-grid="false"/>
      <style:text-properties style:font-name="Calibri" fo:font-size="11pt" fo:font-style="italic" fo:font-weight="bold" style:font-size-asian="11pt" style:font-style-asian="italic" style:font-weight-asian="bold" style:font-name-complex="Calibri"/>
    </style:style>
    <style:style style:name="P114" style:family="paragraph" style:parent-style-name="RUBRYKA">
      <style:paragraph-properties fo:text-align="start" style:justify-single-word="false"/>
      <style:text-properties style:font-name="Calibri" style:font-name-complex="Calibri"/>
    </style:style>
    <style:style style:name="P115" style:family="paragraph" style:parent-style-name="RUBRYKA">
      <style:text-properties fo:font-size="12pt" style:font-size-asian="12pt" style:font-size-complex="12pt"/>
    </style:style>
    <style:style style:name="P116" style:family="paragraph" style:parent-style-name="RUBRYKA">
      <style:paragraph-properties style:snap-to-layout-grid="false"/>
      <style:text-properties fo:font-size="12pt" fo:font-weight="bold" style:font-size-asian="12pt" style:font-weight-asian="bold" style:font-name-complex="Calibri" style:font-size-complex="12pt"/>
    </style:style>
    <style:style style:name="P117" style:family="paragraph" style:parent-style-name="RUBRYKA">
      <style:paragraph-properties style:snap-to-layout-grid="false"/>
      <style:text-properties fo:font-size="13pt" fo:font-weight="bold" style:font-size-asian="13pt" style:font-weight-asian="bold" style:font-size-complex="13pt" style:font-weight-complex="bold"/>
    </style:style>
    <style:style style:name="P118" style:family="paragraph" style:parent-style-name="RUBRYKA">
      <style:paragraph-properties fo:text-align="start" style:justify-single-word="false" style:snap-to-layout-grid="false"/>
      <style:text-properties fo:font-size="13pt" fo:font-weight="bold" style:font-size-asian="13pt" style:font-weight-asian="bold" style:font-size-complex="13pt" style:font-weight-complex="bold"/>
    </style:style>
    <style:style style:name="P119" style:family="paragraph" style:parent-style-name="RUBRYKA">
      <style:paragraph-properties style:snap-to-layout-grid="false"/>
      <style:text-properties fo:font-size="13pt" fo:font-weight="bold" style:font-size-asian="13pt" style:font-weight-asian="bold" style:font-name-complex="Calibri" style:font-size-complex="13pt" style:font-weight-complex="bold"/>
    </style:style>
    <style:style style:name="P120" style:family="paragraph" style:parent-style-name="RUBRYKA">
      <style:paragraph-properties fo:text-align="justify" style:justify-single-word="false" style:snap-to-layout-grid="false"/>
    </style:style>
    <style:style style:name="P121" style:family="paragraph" style:parent-style-name="RUBRYKA">
      <style:paragraph-properties fo:text-align="start" style:justify-single-word="false"/>
      <style:text-properties fo:font-size="11pt" fo:language="zxx" fo:country="none" style:font-size-asian="11pt" style:language-asian="zxx" style:country-asian="none"/>
    </style:style>
    <style:style style:name="P122" style:family="paragraph" style:parent-style-name="RUBRYKA">
      <style:text-properties fo:font-size="8pt" style:font-size-asian="8pt" style:font-size-complex="8pt"/>
    </style:style>
    <style:style style:name="P123" style:family="paragraph" style:parent-style-name="RUBRYKA">
      <style:paragraph-properties style:snap-to-layout-grid="false"/>
      <style:text-properties fo:font-size="8pt" style:font-size-asian="8pt" style:font-size-complex="8pt"/>
    </style:style>
    <style:style style:name="P124" style:family="paragraph" style:parent-style-name="RUBRYKA">
      <style:text-properties fo:font-size="8pt" style:font-size-asian="8pt" style:font-name-complex="Calibri" style:font-size-complex="8pt"/>
    </style:style>
    <style:style style:name="P125" style:family="paragraph" style:parent-style-name="RUBRYKA">
      <style:paragraph-properties fo:text-align="start" style:justify-single-word="false"/>
      <style:text-properties fo:font-size="8pt" fo:font-style="italic" style:font-size-asian="8pt" style:font-style-asian="italic" style:font-size-complex="8pt"/>
    </style:style>
    <style:style style:name="P126" style:family="paragraph" style:parent-style-name="RUBRYKA">
      <style:text-properties fo:language="zxx" fo:country="none" style:language-asian="zxx" style:country-asian="none"/>
    </style:style>
    <style:style style:name="P127" style:family="paragraph" style:parent-style-name="RUBRYKA">
      <style:paragraph-properties fo:text-align="start" style:justify-single-word="false"/>
      <style:text-properties fo:language="zxx" fo:country="none" style:language-asian="zxx" style:country-asian="none"/>
    </style:style>
    <style:style style:name="P128" style:family="paragraph" style:parent-style-name="RUBRYKA">
      <style:paragraph-properties fo:text-align="start" style:justify-single-word="false" style:snap-to-layout-grid="false"/>
      <style:text-properties fo:language="zxx" fo:country="none" style:language-asian="zxx" style:country-asian="none"/>
    </style:style>
    <style:style style:name="P129" style:family="paragraph" style:parent-style-name="RUBRYKA">
      <style:paragraph-properties fo:text-align="start" style:justify-single-word="false"/>
      <style:text-properties fo:language="zxx" fo:country="none" fo:font-weight="bold" style:language-asian="zxx" style:country-asian="none" style:font-weight-asian="bold"/>
    </style:style>
    <style:style style:name="P130" style:family="paragraph" style:parent-style-name="RUBRYKA">
      <style:paragraph-properties fo:text-align="start" style:justify-single-word="false"/>
      <style:text-properties fo:color="#000000"/>
    </style:style>
    <style:style style:name="P131" style:family="paragraph" style:parent-style-name="RUBRYKA">
      <style:paragraph-properties fo:text-align="start" style:justify-single-word="false" style:snap-to-layout-grid="false"/>
      <style:text-properties fo:color="#000000"/>
    </style:style>
    <style:style style:name="P132" style:family="paragraph" style:parent-style-name="RUBRYKA">
      <style:text-properties style:font-name-complex="Calibri"/>
    </style:style>
    <style:style style:name="P133" style:family="paragraph" style:parent-style-name="RUBRYKA">
      <style:paragraph-properties fo:text-align="end" style:justify-single-word="false" style:snap-to-layout-grid="false"/>
      <style:text-properties style:font-name-complex="Calibri"/>
    </style:style>
    <style:style style:name="P134" style:family="paragraph" style:parent-style-name="RUBRYKA">
      <style:paragraph-properties style:snap-to-layout-grid="false"/>
      <style:text-properties style:font-name-complex="Calibri"/>
    </style:style>
    <style:style style:name="P135" style:family="paragraph" style:parent-style-name="Text_20_body">
      <style:text-properties style:font-name="Arial" fo:font-size="10.5pt" style:font-size-asian="10.5pt" style:font-size-complex="10.5pt"/>
    </style:style>
    <style:style style:name="P136" style:family="paragraph" style:parent-style-name="Text_20_body">
      <style:paragraph-properties fo:margin-top="0cm" fo:margin-bottom="0.499cm" fo:text-align="justify" style:justify-single-word="false"/>
      <style:text-properties style:font-name="Arial" fo:font-size="10.5pt" style:font-size-asian="10.5pt" style:font-size-complex="10.5pt"/>
    </style:style>
    <style:style style:name="P137" style:family="paragraph" style:parent-style-name="Text_20_body">
      <style:paragraph-properties fo:margin-left="1.247cm" fo:margin-right="0cm" fo:margin-top="0cm" fo:margin-bottom="0.499cm" fo:text-align="justify" style:justify-single-word="false" fo:text-indent="0cm" style:auto-text-indent="false"/>
      <style:text-properties style:font-name="Arial" fo:font-size="10.5pt" style:font-size-asian="10.5pt" style:font-size-complex="10.5pt"/>
    </style:style>
    <style:style style:name="P138" style:family="paragraph" style:parent-style-name="Standard" style:list-style-name="L1">
      <style:paragraph-properties fo:text-align="justify" style:justify-single-word="false"/>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39" style:family="paragraph" style:parent-style-name="Standard" style:list-style-name="WW8Num4">
      <style:paragraph-properties fo:margin-top="0cm" fo:margin-bottom="0cm" style:line-height-at-least="0.176cm" fo:text-align="start" style:justify-single-word="false" style:snap-to-layout-grid="false"/>
      <style:text-properties fo:color="#000000" style:font-name="Arial" fo:font-size="12pt" style:font-size-asian="12pt" style:font-name-complex="Arial" style:font-size-complex="12pt"/>
    </style:style>
    <style:style style:name="P140" style:family="paragraph" style:parent-style-name="Standard" style:list-style-name="WW8Num5">
      <style:paragraph-properties fo:margin-top="0cm" fo:margin-bottom="0cm" style:line-height-at-least="0.176cm" style:snap-to-layout-grid="false"/>
      <style:text-properties fo:color="#000000" style:font-name="Arial" fo:font-size="12pt" style:font-size-asian="12pt" style:font-name-complex="Arial" style:font-size-complex="12pt"/>
    </style:style>
    <style:style style:name="P141" style:family="paragraph" style:parent-style-name="Standard" style:list-style-name="WW8Num6">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weight="normal" style:font-size-asian="10.5pt" style:font-weight-asian="normal" style:font-name-complex="Arial" style:font-size-complex="10.5pt" style:font-weight-complex="normal"/>
    </style:style>
    <style:style style:name="P142" style:family="paragraph" style:parent-style-name="Standard" style:list-style-name="WW8Num6">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P143" style:family="paragraph" style:parent-style-name="Standard" style:list-style-name="WW8Num8">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P144" style:family="paragraph" style:parent-style-name="Standard" style:list-style-name="L7">
      <style:paragraph-properties fo:margin-top="0cm" fo:margin-bottom="0cm" fo:line-height="100%" fo:text-align="justify" style:justify-single-word="false" style:snap-to-layout-grid="false">
        <style:tab-stops>
          <style:tab-stop style:position="10.94cm" style:type="right"/>
        </style:tab-stops>
      </style:paragraph-properties>
      <style:text-properties fo:color="#00000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P145" style:family="paragraph" style:parent-style-name="Standard" style:list-style-name="WW8Num6">
      <style:paragraph-properties fo:margin-top="0cm" fo:margin-bottom="0cm" fo:line-height="100%" fo:text-align="start" style:justify-single-word="false" style:snap-to-layout-grid="false">
        <style:tab-stops>
          <style:tab-stop style:position="10.94cm" style:type="right"/>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6" style:family="paragraph" style:parent-style-name="Standard" style:list-style-name="WW8Num6">
      <style:paragraph-properties fo:margin-top="0cm" fo:margin-bottom="0cm" fo:line-height="100%" fo:text-align="justify" style:justify-single-word="false" style:snap-to-layout-grid="false">
        <style:tab-stops>
          <style:tab-stop style:position="10.94cm" style:type="right"/>
        </style:tab-stops>
      </style:paragraph-properties>
    </style:style>
    <style:style style:name="P147" style:family="paragraph" style:parent-style-name="Standard" style:list-style-name="WW8Num6">
      <style:paragraph-properties fo:margin-top="0cm" fo:margin-bottom="0cm" fo:line-height="100%" fo:text-align="start" style:justify-single-word="false" style:snap-to-layout-grid="false">
        <style:tab-stops>
          <style:tab-stop style:position="10.94cm" style:type="right"/>
        </style:tab-stops>
      </style:paragraph-properties>
    </style:style>
    <style:style style:name="P148" style:family="paragraph" style:parent-style-name="Standard" style:list-style-name="WW8Num6">
      <style:paragraph-properties fo:margin-top="0cm" fo:margin-bottom="0cm" fo:line-height="100%" fo:text-align="justify" style:justify-single-word="false" style:snap-to-layout-grid="false">
        <style:tab-stops>
          <style:tab-stop style:position="10.94cm" style:type="right"/>
        </style:tab-stops>
      </style:paragraph-properties>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49" style:family="paragraph" style:parent-style-name="Standard" style:list-style-name="L2">
      <style:paragraph-properties fo:margin-top="0cm" fo:margin-bottom="0cm" fo:line-height="100%" fo:text-align="start" style:justify-single-word="false" style:snap-to-layout-grid="false">
        <style:tab-stops>
          <style:tab-stop style:position="10.94cm" style:type="right"/>
        </style:tab-stops>
      </style:paragraph-properties>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P150" style:family="paragraph" style:parent-style-name="OBJAŚNIENIA" style:list-style-name="WW8Num2">
      <style:paragraph-properties fo:margin-top="0cm" fo:margin-bottom="0cm" fo:line-height="90%" fo:text-align="justify" style:justify-single-word="false"/>
      <style:text-properties style:font-name="Calibri" fo:font-size="10pt" style:font-size-asian="10pt" style:font-name-complex="Calibri"/>
    </style:style>
    <style:style style:name="P151" style:family="paragraph" style:parent-style-name="OBJAŚNIENIA" style:list-style-name="WW8Num2">
      <style:paragraph-properties fo:margin-top="0cm" fo:margin-bottom="0cm" fo:line-height="90%" fo:text-align="justify" style:justify-single-word="false" style:snap-to-layout-grid="false"/>
      <style:text-properties style:font-name="Calibri" fo:font-size="10pt" style:font-size-asian="10pt" style:font-name-complex="Calibri"/>
    </style:style>
    <style:style style:name="P152" style:family="paragraph" style:parent-style-name="OBJAŚNIENIA" style:list-style-name="WW8Num2">
      <style:paragraph-properties fo:margin-top="0cm" fo:margin-bottom="0cm" fo:line-height="90%" fo:text-align="justify" style:justify-single-word="false"/>
    </style:style>
    <style:style style:name="P153" style:family="paragraph" style:parent-style-name="Text_20_body" style:list-style-name="L3">
      <style:paragraph-properties fo:margin-top="0cm" fo:margin-bottom="0cm" fo:text-align="justify" style:justify-single-word="false"/>
      <style:text-properties style:font-name="Arial" fo:font-size="10.5pt" style:font-size-asian="10.5pt" style:font-size-complex="10.5pt"/>
    </style:style>
    <style:style style:name="P154" style:family="paragraph" style:parent-style-name="Text_20_body" style:list-style-name="L4">
      <style:paragraph-properties fo:margin-left="0cm" fo:margin-right="0cm" fo:margin-top="0cm" fo:margin-bottom="0.499cm" fo:text-align="justify" style:justify-single-word="false" fo:text-indent="0cm" style:auto-text-indent="false"/>
      <style:text-properties style:font-name="Arial" fo:font-size="10.5pt" style:font-size-asian="10.5pt" style:font-size-complex="10.5pt"/>
    </style:style>
    <style:style style:name="P155" style:family="paragraph" style:parent-style-name="Text_20_body" style:list-style-name="L5">
      <style:paragraph-properties fo:margin-left="0cm" fo:margin-right="0cm" fo:margin-top="0cm" fo:margin-bottom="0.499cm" fo:text-align="justify" style:justify-single-word="false" fo:text-indent="0cm" style:auto-text-indent="false"/>
      <style:text-properties style:font-name="Arial" fo:font-size="10.5pt" style:font-size-asian="10.5pt" style:font-size-complex="10.5pt"/>
    </style:style>
    <style:style style:name="P156" style:family="paragraph" style:parent-style-name="Text_20_body" style:list-style-name="L6">
      <style:paragraph-properties fo:margin-left="0cm" fo:margin-right="0cm" fo:margin-top="0cm" fo:margin-bottom="0.499cm" fo:text-align="justify" style:justify-single-word="false" fo:text-indent="0cm" style:auto-text-indent="false"/>
      <style:text-properties style:font-name="Arial" fo:font-size="10.5pt" style:font-size-asian="10.5pt" style:font-size-complex="10.5pt"/>
    </style:style>
    <style:style style:name="P157" style:family="paragraph">
      <style:paragraph-properties style:writing-mode="lr-tb"/>
    </style:style>
    <style:style style:name="P158" style:family="paragraph">
      <style:paragraph-properties fo:margin-left="0cm" fo:margin-right="0cm" fo:margin-top="0cm" fo:margin-bottom="0.353cm" fo:line-height="115%" fo:text-align="start" fo:text-indent="0cm" style:writing-mode="lr-tb"/>
    </style:style>
    <style:style style:name="P159" style:family="paragraph">
      <style:paragraph-properties fo:text-align="center" style:writing-mode="lr-tb"/>
    </style:style>
    <style:style style:name="P160" style:family="paragraph">
      <style:paragraph-properties fo:margin-left="0cm" fo:margin-right="0cm" fo:text-align="start" fo:text-indent="0cm" style:writing-mode="lr-tb"/>
    </style:style>
    <style:style style:name="T1" style:family="text">
      <style:text-properties fo:font-size="9pt" style:font-size-asian="9pt" style:font-name-complex="Arial"/>
    </style:style>
    <style:style style:name="T2" style:family="text">
      <style:text-properties fo:font-size="9pt" fo:font-weight="bold" style:font-size-asian="9pt" style:font-weight-asian="bold" style:font-name-complex="Arial"/>
    </style:style>
    <style:style style:name="T3" style:family="text">
      <style:text-properties style:font-name="Calibri" fo:font-size="10pt" style:font-size-asian="10pt" style:font-name-complex="Calibri"/>
    </style:style>
    <style:style style:name="T4" style:family="text">
      <style:text-properties style:font-name="Calibri" fo:font-size="10pt" fo:font-weight="bold" style:font-size-asian="10pt" style:font-weight-asian="bold" style:font-name-complex="Calibri"/>
    </style:style>
    <style:style style:name="T5" style:family="text">
      <style:text-properties style:font-name="Calibri" fo:font-style="italic" fo:font-weight="bold" style:font-style-asian="italic" style:font-weight-asian="bold" style:font-name-complex="Calibri"/>
    </style:style>
    <style:style style:name="T6" style:family="text">
      <style:text-properties style:font-name="Calibri" fo:font-weight="bold" style:font-weight-asian="bold" style:font-name-complex="Calibri"/>
    </style:style>
    <style:style style:name="T7" style:family="text">
      <style:text-properties style:font-name="Calibri" fo:font-size="11pt" fo:font-style="italic" fo:font-weight="bold" style:font-size-asian="11pt" style:font-style-asian="italic" style:font-weight-asian="bold" style:font-name-complex="Calibri"/>
    </style:style>
    <style:style style:name="T8" style:family="text">
      <style:text-properties style:font-name="Calibri" fo:font-size="11pt" fo:font-weight="bold" style:font-size-asian="11pt" style:font-weight-asian="bold" style:font-name-complex="Calibri" style:font-weight-complex="bold"/>
    </style:style>
    <style:style style:name="T9" style:family="text">
      <style:text-properties style:font-name="Calibri" fo:font-size="11pt" style:font-size-asian="11pt" style:font-name-complex="Calibri"/>
    </style:style>
    <style:style style:name="T10" style:family="text">
      <style:text-properties style:font-name="Calibri" fo:font-size="13pt" fo:font-weight="bold" style:font-size-asian="13pt" style:font-weight-asian="bold" style:font-name-complex="Calibri" style:font-size-complex="13pt" style:font-weight-complex="bold"/>
    </style:style>
    <style:style style:name="T11" style:family="text">
      <style:text-properties style:font-name="Calibri" fo:font-size="13pt" fo:font-style="italic" fo:font-weight="bold" style:font-size-asian="13pt" style:font-style-asian="italic" style:font-weight-asian="bold" style:font-name-complex="Calibri" style:font-size-complex="13pt" style:font-weight-complex="bold"/>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fo:font-weight="bold" style:font-size-asian="12pt" style:font-weight-asian="bold" style:font-name-complex="Calibri" style:font-size-complex="12pt" style:font-weight-complex="bold"/>
    </style:style>
    <style:style style:name="T14" style:family="text">
      <style:text-properties style:font-name="Calibri" style:font-name-complex="Calibri"/>
    </style:style>
    <style:style style:name="T15" style:family="text">
      <style:text-properties style:font-name="Calibri" fo:font-size="7pt" style:font-size-asian="7pt" style:font-name-complex="Calibri"/>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name-complex="Calibri" style:font-size-complex="12pt"/>
    </style:style>
    <style:style style:name="T18" style:family="text">
      <style:text-properties fo:font-size="12pt" fo:font-weight="bold" style:font-size-asian="12pt" style:font-weight-asian="bold" style:font-name-complex="Calibri" style:font-size-complex="12pt" style:font-weight-complex="bold"/>
    </style:style>
    <style:style style:name="T19" style:family="text">
      <style:text-properties fo:font-size="12pt" fo:font-weight="normal" style:font-size-asian="12pt" style:font-weight-asian="normal" style:font-name-complex="Calibri" style:font-size-complex="12pt" style:font-weight-complex="norm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weight-asian="bold" style:font-name-complex="Calibri"/>
    </style:style>
    <style:style style:name="T23" style:family="text">
      <style:text-properties fo:font-weight="bold" style:font-weight-asian="bold" style:font-name-complex="Calibri" style:font-weight-complex="bold"/>
    </style:style>
    <style:style style:name="T24" style:family="text">
      <style:text-properties fo:font-weight="bold" style:font-size-asian="10.5pt" style:font-weight-asian="bold" style:font-size-complex="10.5pt" style:font-weight-complex="bold"/>
    </style:style>
    <style:style style:name="T25" style:family="text">
      <style:text-properties fo:font-size="10pt" fo:font-weight="bold" style:font-size-asian="10pt" style:font-weight-asian="bold" style:font-name-complex="Calibri" style:font-size-complex="10pt"/>
    </style:style>
    <style:style style:name="T26" style:family="text">
      <style:text-properties fo:font-size="10pt" fo:font-style="normal" fo:font-weight="bold" style:font-size-asian="10pt" style:font-style-asian="normal" style:font-weight-asian="bold" style:font-name-complex="Calibri" style:font-size-complex="10pt" style:font-style-complex="normal" style:font-weight-complex="bold"/>
    </style:style>
    <style:style style:name="T27" style:family="text">
      <style:text-properties fo:font-size="10pt" fo:font-style="normal" fo:font-weight="normal" style:font-size-asian="10pt" style:font-style-asian="normal" style:font-weight-asian="normal" style:font-name-complex="Calibri" style:font-size-complex="10pt" style:font-style-complex="normal" style:font-weight-complex="normal"/>
    </style:style>
    <style:style style:name="T28" style:family="text">
      <style:text-properties fo:font-style="italic" style:font-style-asian="italic"/>
    </style:style>
    <style:style style:name="T29" style:family="text">
      <style:text-properties fo:font-style="italic" fo:font-weight="bold" style:font-style-asian="italic" style:font-weight-asian="bold"/>
    </style:style>
    <style:style style:name="T30" style:family="text">
      <style:text-properties fo:font-weight="normal" style:font-weight-asian="normal" style:font-name-complex="Calibri" style:font-weight-complex="normal"/>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Arial" fo:font-size="10pt" fo:font-weight="bold" style:font-size-asian="10pt" style:font-weight-asian="bold" style:font-name-complex="Arial" style:font-size-complex="10pt"/>
    </style:style>
    <style:style style:name="T34" style:family="text">
      <style:text-properties fo:color="#000000" style:font-name="Arial" fo:font-size="10pt" fo:font-weight="bold" style:font-size-asian="10pt" style:font-weight-asian="bold" style:font-name-complex="Arial" style:font-size-complex="10pt" style:font-weight-complex="bold"/>
    </style:style>
    <style:style style:name="T35" style:family="text">
      <style:text-properties fo:color="#000000" style:font-name="Arial" fo:font-size="10pt" style:font-size-asian="10pt" style:font-name-complex="Arial" style:font-size-complex="10pt"/>
    </style:style>
    <style:style style:name="T36" style:family="text">
      <style:text-properties fo:color="#000000" style:font-name="Arial" fo:font-size="10pt" fo:font-weight="normal" style:font-size-asian="10pt" style:font-weight-asian="normal" style:font-name-complex="Arial" style:font-size-complex="10pt" style:font-weight-complex="normal"/>
    </style:style>
    <style:style style:name="T37" style:family="text">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8" style:family="text">
      <style:text-properties fo:color="#000000" style:font-name="Arial" fo:font-size="8pt" fo:font-style="italic" style:font-size-asian="8pt" style:font-style-asian="italic" style:font-name-complex="Arial" style:font-size-complex="8pt"/>
    </style:style>
    <style:style style:name="T39" style:family="text">
      <style:text-properties fo:color="#000000" style:font-name="Arial" fo:font-size="8pt" fo:font-style="italic" fo:font-weight="bold" style:font-size-asian="8pt" style:font-style-asian="italic" style:font-weight-asian="bold" style:font-name-complex="Arial" style:font-size-complex="8pt"/>
    </style:style>
    <style:style style:name="T40" style:family="text">
      <style:text-properties fo:color="#000000" style:font-name="Arial" fo:font-size="12pt" style:font-size-asian="12pt" style:font-name-complex="Arial" style:font-size-complex="12pt"/>
    </style:style>
    <style:style style:name="T41" style:family="text">
      <style:text-properties fo:color="#000000" style:font-name="Arial" fo:font-size="12pt" fo:font-style="italic" style:font-size-asian="12pt" style:font-style-asian="italic" style:font-name-complex="Arial" style:font-size-complex="12pt" style:font-style-complex="italic"/>
    </style:style>
    <style:style style:name="T42"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weight="bold" style:font-size-asian="12pt" style:font-weight-asian="bold" style:font-name-complex="Arial" style:font-size-complex="12pt" style:font-weight-complex="bold"/>
    </style:style>
    <style:style style:name="T44" style:family="text">
      <style:text-properties fo:color="#000000" style:font-name="Arial" fo:font-size="12pt" fo:font-weight="normal" style:font-size-asian="12pt" style:font-weight-asian="normal" style:font-name-complex="Arial" style:font-size-complex="12pt" style:font-weight-complex="normal"/>
    </style:style>
    <style:style style:name="T45" style:family="text">
      <style:text-properties fo:color="#000000" style:font-name="Arial" fo:font-size="10.5pt" fo:font-weight="normal" style:font-size-asian="10.5pt" style:font-weight-asian="normal" style:font-name-complex="Arial" style:font-size-complex="10.5pt" style:font-weight-complex="normal"/>
    </style:style>
    <style:style style:name="T46" style:family="text">
      <style:text-properties fo:color="#000000" style:font-name="Arial" fo:font-size="10.5pt" fo:font-weight="bold" style:font-size-asian="10.5pt" style:font-weight-asian="bold" style:font-name-complex="Arial" style:font-size-complex="10.5pt" style:font-weight-complex="bold"/>
    </style:style>
    <style:style style:name="T47" style:family="text">
      <style:text-properties fo:color="#00000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48" style:family="text">
      <style:text-properties fo:color="#000000"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49" style:family="text">
      <style:text-properties fo:color="#000000" style:font-name="Arial" fo:font-size="10.5pt" fo:font-style="normal" style:text-underline-style="none" fo:font-weight="bold" style:font-size-asian="10.5pt" style:font-style-asian="normal" style:font-weight-asian="bold" style:font-name-complex="Arial" style:font-size-complex="10.5pt" style:font-style-complex="normal" style:font-weight-complex="bold"/>
    </style:style>
    <style:style style:name="T50" style:family="text">
      <style:text-properties fo:color="#000000" style:text-underline-style="solid" style:text-underline-width="auto" style:text-underline-color="font-color"/>
    </style:style>
    <style:style style:name="T51" style:family="text">
      <style:text-properties fo:color="#000000" fo:font-weight="bold" style:font-weight-asian="bold" style:font-weight-complex="bold"/>
    </style:style>
    <style:style style:name="T52" style:family="text">
      <style:text-properties fo:color="#000000" fo:font-size="9pt" fo:font-weight="bold" style:font-size-asian="9pt" style:font-weight-asian="bold" style:font-name-complex="Arial"/>
    </style:style>
    <style:style style:name="T53" style:family="text">
      <style:text-properties style:font-name="Arial"/>
    </style:style>
    <style:style style:name="T54" style:family="text">
      <style:text-properties style:font-name="Arial" fo:font-size="8pt" fo:font-style="italic" style:font-size-asian="8pt" style:font-style-asian="italic" style:font-name-complex="Arial" style:font-size-complex="8pt"/>
    </style:style>
    <style:style style:name="T55" style:family="text">
      <style:text-properties style:font-name="Arial" fo:font-size="10.5pt"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56" style:family="text">
      <style:text-properties style:font-name="Arial" fo:font-size="10.5pt" fo:font-style="normal" fo:text-shadow="1pt 1pt" fo:font-weight="normal" style:font-size-asian="10.5pt" style:font-style-asian="normal" style:font-weight-asian="normal" style:font-name-complex="Arial" style:font-size-complex="10.5pt" style:font-style-complex="normal" style:font-weight-complex="normal"/>
    </style:style>
    <style:style style:name="T57"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58" style:family="text">
      <style:text-properties style:font-name="Arial" fo:font-size="10.5pt" style:font-size-asian="10.5pt" style:font-name-complex="Arial" style:font-size-complex="10.5pt"/>
    </style:style>
    <style:style style:name="T59" style:family="text">
      <style:text-properties style:font-name="Arial" fo:font-size="10.5pt" fo:font-weight="bold" style:font-size-asian="10.5pt" style:font-size-complex="10.5pt"/>
    </style:style>
    <style:style style:name="T60" style:family="text">
      <style:text-properties style:font-name="Arial" fo:font-size="10.5pt" fo:font-weight="normal" style:font-size-asian="10.5pt" style:font-weight-asian="normal" style:font-size-complex="10.5pt" style:font-weight-complex="normal"/>
    </style:style>
    <style:style style:name="T61" style:family="text">
      <style:text-properties style:font-name="Arial" fo:font-size="10pt" fo:font-weight="normal" style:font-size-asian="10pt" style:font-weight-asian="normal" style:font-name-complex="Arial" style:font-size-complex="10pt" style:font-weight-complex="normal"/>
    </style:style>
    <style:style style:name="T62" style:family="text">
      <style:text-properties style:font-name="Arial" fo:font-size="10pt" fo:font-weight="bold" style:font-size-asian="10pt" style:font-weight-asian="bold" style:font-name-complex="Arial" style:font-size-complex="10pt"/>
    </style:style>
    <style:style style:name="T63" style:family="text">
      <style:text-properties style:font-name="Arial" fo:font-size="10pt" fo:font-weight="bold" style:font-size-asian="10pt" style:font-weight-asian="bold" style:font-name-complex="Arial" style:font-size-complex="10pt" style:font-weight-complex="bold"/>
    </style:style>
    <style:style style:name="T64" style:family="text">
      <style:text-properties style:font-name="Arial" fo:font-size="12pt" style:font-size-asian="12pt" style:font-name-complex="Arial" style:font-size-complex="12pt"/>
    </style:style>
    <style:style style:name="T65" style:family="text">
      <style:text-properties style:font-name="Arial" fo:font-size="12pt" fo:font-style="italic" style:font-size-asian="12pt" style:font-style-asian="italic" style:font-size-complex="12pt" style:font-style-complex="italic"/>
    </style:style>
    <style:style style:name="T66"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67" style:family="text">
      <style:text-properties style:font-size-complex="11pt"/>
    </style:style>
    <style:style style:name="T68" style:family="text">
      <style:text-properties fo:font-size="13pt" fo:font-weight="bold" style:font-size-asian="13pt" style:font-weight-asian="bold" style:font-size-complex="13pt" style:font-weight-complex="bold"/>
    </style:style>
    <style:style style:name="T69" style:family="text">
      <style:text-properties fo:font-size="13pt" fo:font-weight="bold" style:font-size-asian="13pt" style:font-weight-asian="bold" style:font-name-complex="Calibri" style:font-size-complex="13pt"/>
    </style:style>
    <style:style style:name="T70" style:family="text">
      <style:text-properties style:text-underline-style="solid" style:text-underline-width="auto" style:text-underline-color="font-color"/>
    </style:style>
    <style:style style:name="T71" style:family="text">
      <style:text-properties style:text-underline-style="none"/>
    </style:style>
    <style:style style:name="T72" style:family="text">
      <style:text-properties style:font-size-asian="10.5pt" style:font-size-complex="10.5pt"/>
    </style:style>
    <style:style style:name="T73" style:family="text">
      <style:text-properties fo:font-variant="normal" fo:text-transform="none"/>
    </style:style>
    <style:style style:name="T74" style:family="text">
      <style:text-properties fo:color="#262626" style:font-name="Arial" fo:font-size="10pt" fo:language="en" fo:country="US"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75" style:family="text">
      <style:text-properties fo:color="#808080" style:font-name="Arial" fo:font-size="10pt" fo:language="en" fo:country="US"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76" style:family="text">
      <style:text-properties fo:color="#404040" style:font-name="Arial" fo:font-size="10pt" fo:language="en" fo:country="US"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77" style:family="text">
      <style:text-properties fo:color="#000000" style:font-name="Arial" fo:font-size="10pt" fo:language="en" fo:country="US" style:font-name-asian="Times New Roman" style:font-size-asian="10pt" style:language-asian="zh" style:country-asian="CN" style:font-name-complex="Arial" style:font-size-complex="10pt" style:language-complex="ar" style:country-complex="SA"/>
    </style:style>
    <style:style style:name="T78" style:family="text">
      <style:text-properties fo:color="#000000" style:font-name="Calibri" fo:font-size="11pt" fo:language="pl" fo:country="PL" style:font-name-asian="Times New Roman" style:font-size-asian="11pt" style:language-asian="zh" style:country-asian="CN" style:font-name-complex="Calibri" style:font-size-complex="11pt" style:language-complex="ar" style:country-complex="SA"/>
    </style:style>
    <style:style style:name="T79" style:family="text">
      <style:text-properties fo:color="#000000" style:font-name="Arial" fo:font-size="10pt" fo:language="en" fo:country="US" fo:font-style="italic" style:font-name-asian="Times New Roman" style:font-size-asian="10pt" style:language-asian="zh" style:country-asian="CN" style:font-style-asian="italic" style:font-name-complex="Arial" style:font-size-complex="10pt" style:language-complex="ar" style:country-complex="SA" style:font-style-complex="italic"/>
    </style:style>
    <style:style style:name="T80" style:family="text">
      <style:text-properties fo:color="#000000" style:font-name="Calibri" fo:font-size="10pt" fo:language="en" fo:country="US" fo:font-style="italic" style:font-name-asian="Times New Roman" style:font-size-asian="10pt" style:language-asian="zh" style:country-asian="CN" style:font-style-asian="italic" style:font-name-complex="Calibri" style:font-size-complex="10pt" style:language-complex="ar" style:country-complex="SA" style:font-style-complex="italic"/>
    </style:style>
    <style:style style:name="T81" style:family="tex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style:style>
    <style:style style:name="T82" style:family="text">
      <style:text-properties fo:color="#000000" style:font-name="Arial" fo:font-size="10pt" fo:language="en" fo:country="US" fo:font-style="italic" style:font-name-asian="Times New Roman" style:font-size-asian="10pt" style:language-asian="zh" style:country-asian="CN" style:font-style-asian="italic"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mono"/>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true" fo:min-width="0.767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true" fo:min-width="2.26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true" fo:min-width="0.554cm" fo:padding-top="0cm" fo:padding-bottom="0cm" fo:padding-left="0cm" fo:padding-right="0cm" fo:wrap-option="no-wrap" draw:shadow-color="#808080" style:run-through="foreground"/>
    </style:style>
    <style:style style:name="gr9" style:family="graphic">
      <style:graphic-properties draw:stroke="none" draw:fill="solid" draw:fill-color="#ffffff" draw:textarea-horizontal-align="justify" draw:textarea-vertical-align="middle" draw:auto-grow-height="false" draw:auto-grow-width="true" fo:min-width="0.171cm" fo:padding-top="0.229cm" fo:padding-bottom="0.229cm" fo:padding-left="0.441cm" fo:padding-right="0.441cm" fo:wrap-option="no-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true" fo:min-width="0.474cm" fo:padding-top="0cm" fo:padding-bottom="0cm" fo:padding-left="0cm" fo:padding-right="0cm" fo:wrap-option="no-wrap" draw:shadow-color="#808080" style:run-through="foreground"/>
    </style:style>
    <style:style style:name="gr1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4"/>
        <table:table-column table:style-name="Tabela1.E"/>
        <table:table-column table:style-name="Tabela1.F"/>
        <table:table-column table:style-name="Tabela1.G"/>
        <table:table-column table:style-name="Tabela1.H"/>
        <table:table-column table:style-name="Tabela1.I"/>
        <table:table-column table:style-name="Tabela1.G"/>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H"/>
        <table:table-column table:style-name="Tabela1.X"/>
        <table:table-column table:style-name="Tabela1.Y"/>
        <table:table-column table:style-name="Tabela1.Z"/>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a" table:number-columns-repeated="2"/>
        <table:table-column table:style-name="Tabela1.n"/>
        <table:table-column table:style-name="Tabela1.o"/>
        <table:table-column table:style-name="Tabela1.e"/>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A"/>
        <table:table-column table:style-name="Tabela1.AB"/>
        <table:table-column table:style-name="Tabela1.x"/>
        <table:table-column table:style-name="Tabela1.AD"/>
        <table:table-column table:style-name="Tabela1.AE"/>
        <table:table-column table:style-name="Tabela1.AF"/>
        <table:table-column table:style-name="Tabela1.AG"/>
        <table:table-column table:style-name="Tabela1.b"/>
        <table:table-column table:style-name="Tabela1.AI"/>
        <table:table-column table:style-name="Tabela1.AJ"/>
        <table:table-column table:style-name="Tabela1.AK"/>
        <table:table-column table:style-name="Tabela1.AL"/>
        <table:table-column table:style-name="Tabela1.AM"/>
        <table:table-column table:style-name="Tabela1.AN"/>
        <table:table-column table:style-name="Tabela1.AO"/>
        <table:table-column table:style-name="Tabela1.AN"/>
        <table:table-column table:style-name="Tabela1.AQ"/>
        <table:table-column table:style-name="Tabela1.AR"/>
        <table:table-column table:style-name="Tabela1.AS" table:number-columns-repeated="2"/>
        <table:table-column table:style-name="Tabela1.AU"/>
        <table:table-row table:style-name="Tabela1.1">
          <table:table-cell table:style-name="Tabela1.A1" table:number-rows-spanned="3" table:number-columns-spanned="36" office:value-type="string">
            <text:p text:style-name="P97"/>
            <text:p text:style-name="P94"><text:s text:c="5"/>Sygnatura <text:s/>sprawozdania (wypełnia MPiPS)</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1" table:number-columns-spanned="37" office:value-type="string">
            <text:p text:style-name="P7"/>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 table:number-columns-spanned="4" office:value-type="string">
            <text:p text:style-name="P82"/>
          </table:table-cell>
          <table:covered-table-cell/>
          <table:covered-table-cell/>
          <table:covered-table-cell/>
          <table:table-cell table:style-name="Tabela1.o2" table:number-columns-spanned="2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N2" table:number-columns-spanned="2" office:value-type="string">
            <text:p text:style-name="P83"/>
          </table:table-cell>
          <table:covered-table-cell/>
          <table:table-cell table:style-name="Tabela1.AP2" table:number-columns-spanned="6" office:value-type="string">
            <text:p text:style-name="P82"/>
          </table:table-cell>
          <table:covered-table-cell/>
          <table:covered-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 table:number-columns-spanned="4" office:value-type="string">
            <text:p text:style-name="P82"/>
          </table:table-cell>
          <table:covered-table-cell/>
          <table:covered-table-cell/>
          <table:covered-table-cell/>
          <table:table-cell table:style-name="Tabela1.o3" office:value-type="string">
            <text:p text:style-name="P82"/>
          </table:table-cell>
          <table:table-cell table:style-name="Tabela1.o3" table:number-columns-spanned="3" office:value-type="string">
            <text:p text:style-name="P82"/>
          </table:table-cell>
          <table:covered-table-cell/>
          <table:covered-table-cell/>
          <table:table-cell table:style-name="Tabela1.o3" table:number-columns-spanned="6" office:value-type="string">
            <text:p text:style-name="P82"/>
          </table:table-cell>
          <table:covered-table-cell/>
          <table:covered-table-cell/>
          <table:covered-table-cell/>
          <table:covered-table-cell/>
          <table:covered-table-cell/>
          <table:table-cell table:style-name="Tabela1.o3" table:number-columns-spanned="6" office:value-type="string">
            <text:p text:style-name="P82"/>
          </table:table-cell>
          <table:covered-table-cell/>
          <table:covered-table-cell/>
          <table:covered-table-cell/>
          <table:covered-table-cell/>
          <table:covered-table-cell/>
          <table:table-cell table:style-name="Tabela1.o3" table:number-columns-spanned="4" office:value-type="string">
            <text:p text:style-name="P82"/>
          </table:table-cell>
          <table:covered-table-cell/>
          <table:covered-table-cell/>
          <table:covered-table-cell/>
          <table:table-cell table:style-name="Tabela1.o3" table:number-columns-spanned="3" office:value-type="string">
            <text:p text:style-name="P82"/>
          </table:table-cell>
          <table:covered-table-cell/>
          <table:covered-table-cell/>
          <table:table-cell table:style-name="Tabela1.o3" table:number-columns-spanned="3" office:value-type="string">
            <text:p text:style-name="P82"/>
          </table:table-cell>
          <table:covered-table-cell/>
          <table:covered-table-cell/>
          <table:table-cell table:style-name="Tabela1.AO3" table:number-columns-spanned="2" office:value-type="string">
            <text:p text:style-name="P82"/>
          </table:table-cell>
          <table:covered-table-cell/>
          <table:table-cell table:style-name="Tabela1.AP2" table:number-columns-spanned="5" office:value-type="string">
            <text:p text:style-name="P82"/>
          </table:table-cell>
          <table:covered-table-cell/>
          <table:covered-table-cell/>
          <table:covered-table-cell/>
          <table:covered-table-cell/>
        </table:table-row>
        <table:table-row table:style-name="Tabela1.4">
          <table:table-cell table:style-name="Tabela1.A4" table:number-rows-spanned="2" table:number-columns-spanned="17" office:value-type="string">
            <text:p text:style-name="P28"/>
            <text:p text:style-name="P30">Ministerstwo Pracy </text:p>
            <text:p text:style-name="P30">i Polityki Społecz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 table:number-columns-spanned="56" office:value-type="string">
            <text:p text:style-name="P92"/>
            <text:p text:style-name="P93">Roczne sprawozdanie merytoryczne z działalności </text:p>
            <text:p text:style-name="P93">organizacji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5" table:number-columns-spanned="56" office:value-type="string">
            <text:p text:style-name="P89"><draw:frame draw:style-name="fr1" draw:name="Ramka1" text:anchor-type="char" svg:x="4.96cm" svg:y="0.318cm" svg:width="4.092cm" svg:height="0.99cm" draw:z-index="8"><draw:text-box><text:p text:style-name="Standard">za rok <text:span text:style-name="T21">2016</text:span></text:p><text:p text:style-name="P87"/></draw:text-box></draw:frame></text:p>
            <text:p text:style-name="P90"/>
            <text:p text:style-name="P31"/>
            <text:p text:style-name="P3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
          <table:table-cell table:style-name="Tabela1.A6" table:number-columns-spanned="73" office:value-type="string">
            <text:list text:style-name="WW8Num2">
              <text:list-item>
                <text:p text:style-name="P151">Formularz należy wypełnić w języku polskim, drukowanymi literami;</text:p>
              </text:list-item>
              <text:list-item>
                <text:p text:style-name="P150">Sprawozdawca wypełnia tylko przeznaczone dla niego białe pola;</text:p>
              </text:list-item>
              <text:list-item>
                <text:p text:style-name="P152"><text:span text:style-name="T3">We wszystkich pytaniach, w których istnieje możliwość wyboru odpowiedzi, należy zaznaczyć właściwe odpowiedzi znakiem </text:span><text:span text:style-name="T4">X</text:span><text:span text:style-name="T3">; </text:span></text:p>
              </text:list-item>
              <text:list-item>
                <text:p text:style-name="P152"><text:span text:style-name="T3">We wszystkich polach, w których nie będą wpisane odpowiednie informacje, należy wstawić pojedynczy znak myślnika</text:span><text:span text:style-name="T4"> (-)</text:span><text:span text:style-name="T3">;</text:span></text:p>
              </text:list-item>
            </text:list>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44" office:value-type="string">
            <text:p text:style-name="P97">Miejsce na notatki MPiPS</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7" table:number-columns-spanned="29" office:value-type="string">
            <text:p text:style-name="P97">Data wpłynięcia sprawozdania </text:p>
            <text:p text:style-name="P95">(wypełnia MPiPS)</text:p>
            <text:p text:style-name="P96"/>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table:number-columns-spanned="20"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U8" table:number-columns-spanned="17"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8" table:number-columns-spanned="36"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 table:number-columns-spanned="73" office:value-type="string">
            <text:p text:style-name="P101">I. Dane organizacji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10" table:number-columns-spanned="18" office:value-type="string">
            <text:p text:style-name="P34">1. Nazwa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0" table:number-columns-spanned="55" office:value-type="string">
            <text:p text:style-name="P40">STOWARZYSZENIE POMOCY BLIŹNIEMU „MAR - K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11" table:number-columns-spanned="18" office:value-type="string">
            <text:p text:style-name="P34">2. Adres siedziby i dane kontakt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4" office:value-type="string">
            <text:p text:style-name="P70">Kraj <text:s text:c="6"/>POLS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11" table:number-columns-spanned="22" office:value-type="string">
            <text:p text:style-name="P70">Województwo <text:s/>MAZOWIEC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9" office:value-type="string">
            <text:p text:style-name="P70">Powiat WARSZAWA - ZACHÓ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S11" table:number-columns-spanned="18" office:value-type="string">
            <text:p text:style-name="P70">Gmina OŻARÓW MAZOWIEC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4" office:value-type="string">
            <text:p text:style-name="P70">Ulica MIKOŁAJA KOPER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22" office:value-type="string">
            <text:p text:style-name="P70">Nr domu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9" office:value-type="string">
            <text:p text:style-name="P70">Nr lokalu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S11" table:number-columns-spanned="18" office:value-type="string">
            <text:p text:style-name="P70">Miejscowość OŻARÓW</text:p>
            <text:p text:style-name="P70">MAZOWIEC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4" office:value-type="string">
            <text:p text:style-name="P70">Kod pocztowy <text:s/>05-8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22" office:value-type="string">
            <text:p text:style-name="P70">Poczta <text:s/>OŻARÓW MAZOWIEC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9" office:value-type="string">
            <text:p text:style-name="P70">Nr telefonu (22) 423-55-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14" table:number-columns-spanned="18" office:value-type="string">
            <text:p text:style-name="P70"><text:s/>Nr faxu (22) 722 22 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4" office:value-type="string">
            <text:p text:style-name="P70">E-mail MAR-KOT2003@WP.P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14" table:number-columns-spanned="41" office:value-type="string">
            <text:p text:style-name="P70">Strona www <text:s text:c="11"/>WWW.MAR-KOT.OR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0" table:number-columns-spanned="23" office:value-type="string">
            <text:p text:style-name="P100">3. Data rejestracji w Krajowym Rejestrze Sądow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50" office:value-type="string">
            <text:p text:style-name="P40">26.06.20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6" table:number-columns-spanned="23" office:value-type="string">
            <text:p text:style-name="P34">4. Data uzyskania statusu organizacji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50" office:value-type="string">
            <text:p text:style-name="P34">26.05.2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7" table:number-columns-spanned="16" office:value-type="string">
            <text:p text:style-name="P34">5. Numer REG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3" office:value-type="string">
            <text:p text:style-name="P41">6344952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7" table:number-columns-spanned="15" office:value-type="string">
            <text:p text:style-name="P34">6. Numer K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9" office:value-type="string">
            <text:p text:style-name="P40">00001651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18" table:number-rows-spanned="4" table:number-columns-spanned="24" office:value-type="string">
            <text:p text:style-name="P34">7. Skład organu zarządzającego organizacji</text:p>
            <text:p text:style-name="P50">(Należy wpisać imiona, nazwiska oraz informacje o funkcji pełnionej przez poszczególnych członków organu zarządzająceg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Przybecki Przemysław Ludwik - Prez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Przybecka Marzena <text:s/>Joanna - Wiceprez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Ryćko Agnieszka - Sekretar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Irena Stefania Dróżdż – Skarbni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22" table:number-columns-spanned="2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49" office:value-type="string">
            <text:p text:style-name="P52">Ryćko Mariusz Stanisław - Czło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A18" table:number-rows-spanned="3" table:number-columns-spanned="24" office:value-type="string">
            <text:p text:style-name="P34">8. Skład organu kontroli lub nadzoru organizacji</text:p>
            <text:p text:style-name="P50">(Należy wpisać imiona, nazwiska oraz informacje o funkcji pełnionej przez poszczególnych członków organu kontroli lub nadzor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Rusin Lidia - Przewodniczą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Bogucka Agnieszka Kinga - Czło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9" office:value-type="string">
            <text:p text:style-name="P52">Kłos Małgorzata Elżbieta - Czło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6">
          <table:table-cell table:style-name="Tabela1.A17" table:number-columns-spanned="24" office:value-type="string">
            <text:p text:style-name="P34">9. Cele statutowe organizacji</text:p>
            <text:p text:style-name="P33"/>
            <text:p text:style-name="P63"/>
            <text:p text:style-name="P49">(Należy opisać cele na podstawie statutu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6" table:number-columns-spanned="49" office:value-type="string">
            <text:list text:style-name="WW8Num4">
              <text:list-header>
                <text:p text:style-name="P139">Celami Stowarzyszenia jest przeciwdziałanie szerzącej się patologii społecznej jak:</text:p>
                <text:p text:style-name="P139">1.1 bezdomność</text:p>
                <text:p text:style-name="P139">1.2 bezrobocie</text:p>
                <text:p text:style-name="P139">1.3 alkoholizm</text:p>
                <text:p text:style-name="P139">1.4 przemoc w rodzinie</text:p>
                <text:p text:style-name="P139">1.5 inne formy patologii społecznej</text:p>
                <text:p text:style-name="P139">2. Wypracowanie skutecznych metod zapobiegających rozprzestrzenianiu się patologii społecznej</text:p>
                <text:p text:style-name="P139">3. Ułatwienie powrotu do społeczeństwa;</text:p>
                <text:p text:style-name="P139">4. Upowszechnianie w społeczeństwie wiedzy o społecznych kosztach i skutkach patologii społecznej;</text:p>
                <text:p text:style-name="P139">5. Rozwijanie i zacieśnianie współpracy z władzami <text:s/>i organami administracji państwowej w zakresie zwalczania i zapobiegania zjawiskom patologii społecznej;</text:p>
                <text:p text:style-name="P139">6. Podejmowanie wspólnych przedsięwzięć z organami władz i administracji państwowej, organizacjami społecznymi, a także organizowanie różnorodnych form społecznych, niezbędnych dla rozwoju społeczeństwa obywatelskiego oraz integracji europejskiej;</text:p>
                <text:p text:style-name="P139">7. Kształtowanie postaw abstynenckich i zaangażowanych w realizację celów społecznych;</text:p>
                <text:p text:style-name="P139">8. Rozwijanie postaw nastawionych na aktywne pomaganie ludziom potrzebującym, zagubionym, zagrożonym patologią społeczną </text:p>
              </text:list-header>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A17" table:number-columns-spanned="24" office:value-type="string">
            <text:p text:style-name="P34">10. Sposób realizacji celów statutowych organizacji</text:p>
            <text:p text:style-name="P64"/>
            <text:p text:style-name="P50">(Należy opisać sposób realizacji celów statutowych organizacji na podstawie statutu organizacji)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6" table:number-columns-spanned="49" office:value-type="string">
            <text:p text:style-name="P55">Stowarzyszenie swe cele realizuje poprzez prowadzenie odpłatnej i nieodpłatnej działalności pożytku publicznego:</text:p>
            <text:p text:style-name="P55">I. Działalność odpłatna realizowana jest poprzez:</text:p>
            <text:list text:style-name="WW8Num5">
              <text:list-header>
                <text:p text:style-name="P140">1. Współdziałanie z właściwymi jednostkami organizacyjnymi społecznymi i młodzieżowymi, administracją państwową w dziedzinie profilaktyki, propagandy i szkoleń, organizacjami sportowymi, rekreacyjnymi, związkami wyznaniowymi oraz administracją samorządową;</text:p>
                <text:p text:style-name="P140">2. Współpracę z organizacjami i stowarzyszeniami specjalistycznymi w zakresie zapobiegania patologiom i kształtowanie w społeczeństwie postaw, które pozwoliłyby na uchronienie ich przed powrotem do patologii;</text:p>
                <text:p text:style-name="P140">3. Ułatwienie uzależnionym od alkoholu kontaktu z odpowiednimi placówkami rehabilitacyjno - readaptacyjnymi i służby zdrowia;</text:p>
                <text:p text:style-name="P140">4. Tworzenie oddziałów terenowych stowarzyszenia;</text:p>
                <text:p text:style-name="P140">5. Prowadzenie z zachowaniem obowiązujących przepisów i inspirowanie działalności publikacyjnej i wydawniczej, współdziałanie ze środkami masowego przekazu;</text:p>
                <text:p text:style-name="P140">6. Prowadzenie działań popularyzujących alternatywne wobec patologii społecznej, pozytywne formy aktywności;</text:p>
                <text:p text:style-name="P140">7. Organizowanie zjazdów, sympozjów i innych form wymiany informacji i doświadczeń z organizacjami i instytucjami krajowymi i zagranicznymi;</text:p>
                <text:p text:style-name="P140">8. Inicjowanie form samopomocy mających na celu integrowanie środowisk rodzinnych i szkolnych w podejmowaniu działań mających minimalizować środowiskowe i interpersonalne przyczyny patologii społecznej;</text:p>
                <text:p text:style-name="P140">9. Tworzenie nowych miejsc pracy w prowadzonej działalności gospodarczej, służącej realizacji celów statutowych, a uzyskany zysk nie może być przeznaczony do podziału pomiędzy jego członków;</text:p>
                <text:p text:style-name="P140">10. Tworzenie placówek z zakresu pomocy charytatywno – <text:s/>społecznej, informacyjno – promocyjnej oraz leczniczo – <text:s text:c="5"/>rehabilitacyjnej o różnym profilu;</text:p>
                <text:p text:style-name="P140">11. Prowadzenie bez danych związanych tematycznie z celami statutowymi;</text:p>
                <text:p text:style-name="P140">12. Inne działania sprzyjające rozwojowi statutowych celów stowarzyszeni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28" table:number-columns-spanned="33" office:value-type="string">
            <text:p text:style-name="P34">11. Najważniejsze sfery działalności pożytku publicznego</text:p>
            <text:p text:style-name="P33"/>
            <text:p text:style-name="P20"><text:span text:style-name="T38">(Należy wskazać </text:span><text:span text:style-name="T39">nie więcej niż trzy</text:span><text:span text:style-name="T38"> najważniejsze, pod względem wielkości wydatkowanych środków, sfery działalności pożytku publicznego, o których mowa w art. 4 ust.1 ustawy z dnia 24 kwietnia 2003 r. o działalności pożytku publicznego i o wolontariacie</text:span><text:span text:style-name="T54">(Dz. U</text:span><text:span text:style-name="T38">. z 2010 r. Nr 234, poz. 1536), </text:span><text:span text:style-name="T39">zaczynając od najważniejsz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28" table:number-columns-spanned="40" office:value-type="string">
            <text:p text:style-name="P52"/>
            <text:p text:style-name="P51">1. Bezdomność </text:p>
            <text:p text:style-name="P51">2. Bezrobocie</text:p>
            <text:p text:style-name="P18"><text:span text:style-name="T40">3.</text:span><text:span text:style-name="T16"> </text:span><text:span text:style-name="T64">Alkoholizm</text:span></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29" table:number-columns-spanned="73" office:value-type="string">
            <text:p text:style-name="P101">II. Charakterystyka działalności organizacji pożytku publicznego <text:s/>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30" table:number-columns-spanned="73" office:value-type="string">
            <text:p text:style-name="P88">1.Opis działalności pożytku publiczneg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A31" table:number-columns-spanned="15" office:value-type="string">
            <text:p text:style-name="P34">1. Opis głównych działań podjętych przez organizacj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58" office:value-type="string">
            <text:list text:style-name="WW8Num6">
              <text:list-item>
                <text:p text:style-name="P146"><text:span text:style-name="T35"><text:s/>PLACÓWKA POD NAZWĄ: </text:span><text:span text:style-name="T34">ROLNE GOSPODARSTWO POMOCNICZE „AGRO – SZKOŁA ŻYCIA” W MIĄCZYNIE DUŻYM 26, GM. SZREŃSK, POW. MŁAWA, WOJ. MAZOWIECKIE</text:span></text:p>
              </text:list-item>
            </text:list>
            <text:p text:style-name="P15"/>
            <text:p text:style-name="P15">W roku sprawozdawczym w schronisku zamieszkiwały osoby bezdomne, w większości uzależnione od alkoholu jak też osoby z interwencji kryzysowej. <text:s/>Udzielono pomocy stacjonarnej 105 osobom (w przeliczeniu na osobodni wyniosło to 15875), a także objęto pomocą doraźną w skali roku 74 osoby z rodzin wielodzietnych oraz osoby samotne i starsze pozostające w trudnej sytuacji życiowej i finansowej z terenu powiatu mławskiego.</text:p>
            <text:p text:style-name="P15">Celem działalności schroniska było zapewnienie wszechstronnej pomocy osobom bezdomnym. Świadczona przez schronisko pomoc miała charakter stacjonarny i poza schronieniem obejmowała także zapewnienie posiłków oraz miejsca do dokonywania czynności higienicznych. Pensjonariusze otrzymywali ponadto pomoc materialną, w szczególności byli zaopatrywani w niezbędne artykuły codziennego użytku, w tym odzież, obuwie i bieliznę odpowiednie do pory roku, środki czystości, higieny oraz środki służące do dezynfekcji. </text:p>
            <text:p text:style-name="P15">Każda osoba przyjmowana do schroniska była meldowana na pobyt czasowy. Kierownictwo <text:s/>pomagało swoim podopiecznym w wyrobieniu dokumentów <text:s/>i zarejestrowaniu się w Powiatowym Urzędzie Pracy, przez co mieszkańcy uzyskiwali dostęp do świadczeń medycznych, jak również również mieli możliwość znalezienia pracy, co dawało szansę na późniejsze <text:s/>usamodzielnienie się. </text:p>
            <text:p text:style-name="P15">Podpisano porozumienia o współpracy z Miejskimi i Gminnymi Ośrodkami Pomocy Społecznej w Mławie, Sochaczewie,Glinojecku, Nidzicy, Iławie,Żurominie, Bieżuniu, Choszcznie, Czerwińsku nad Wisłą, Kozłowie, Załuskach, Kluczborku Osada, Działdowie, Lidzbarku, Wiśniewie, Olsztynku, Barczewie, Tykocinie, które kierowały do schroniska osoby bezdomne i potrzebujące.</text:p>
            <text:p text:style-name="P15">W roku sprawozdawczym w nowych pomieszczeniach przeznaczonych na stołówkę zainstalowano hydraulikę oraz instalację elektryczną. <text:s/></text:p>
            <text:p text:style-name="P15">Podopieczni schroniska brali czynny udział w pracach w gospodarstwie rolnym, którego produkcja nastawiona jest na zaspokajanie potrzeb żywnościowych placówki. <text:s/>Pracę w gospodarstwie nadzorował kierownik schroniska, który ma wykształcenie rolnicze, dzięki temu podopieczni pracując przy hodowli drobiu <text:s/>w ramach terapii poprzez pracę zdobyli nowe umiejętności w zakresie wykonywania zawodów związanych z rolnictwem i hodowlą. Część pensjonariuszy brała czynny udział w pracach przy sadzeniu lasu, dzięki czemu <text:s/>schronisko <text:s/>pozyskało opał na zimę. </text:p>
            <text:p text:style-name="P71"/>
            <text:list text:style-name="WW8Num6" text:continue-numbering="true">
              <text:list-header>
                <text:p text:style-name="P146"><text:span text:style-name="T34">2)</text:span><text:span text:style-name="T36"> <text:s/>PLACÓWKA POD NAZWĄ: </text:span><text:span text:style-name="T34">DOM „ZACISZE” W PAJĄKOWIE, GM. PRZYŁĘK, POW. ZWOLEŃ, WOJ. MAZOWIECKIE</text:span></text:p>
              </text:list-header>
            </text:list>
            <text:p text:style-name="P15"/>
            <text:p text:style-name="P15">W schronisku zamieszkiwały <text:s/>osoby bezdomne, bezrobotne, starsze, często niepełnosprawne. W minionym roku udzielono pomocy stacjonarnej 37 osobom (w przeliczeniu na osobodni wyniosło to 5.192).</text:p>
            <text:p text:style-name="P15">Celem działalności schroniska było zapewnienie wszechstronnej pomocy osobom bezdomnym. Świadczona przez placówkę pomoc miała charakter stacjonarny i poza schronieniem obejmowała także całodzienne wyżywienie <text:s/>oraz miejsca do dokonywania czynności higienicznych. </text:p>
            <text:p text:style-name="P15">Podopieczni otrzymywali także pomoc rzeczową w postaci bielizny, odzieży, obuwia odpowiednich do pory roku.</text:p>
            <text:p text:style-name="P15">W okresie sprawozdawczym placówka współpracowała z Miejskimi i Gminnymi Ośrodkami Pomocy Społecznej w Zwoleniu, Przyłęku, Puławach, Poznaniu oraz z innymi na terenie całego kraju, które kierowały osoby bezdomne i potrzebujące. Kadra schroniska pomagała swoim podopiecznym w wyrobieniu dokumentów i zarejestrowaniu w Powiatowym Urzędzie Pracy przez co pensjonariusze mieli dostęp do świadczeń medycznych. Rejestracja w PUP pomogła również w znalezieniu pracy, co dawało możliwość późniejszego usamodzielnieniu się.</text:p>
            <text:p text:style-name="P15">W minionym roku w dalszym ciągu kontynuowano prace budowlane w ramach realizacji projektu adaptacji i przystosowania budynku do norm zamieszkania zbiorowego. W ramach podniesienia standardu oferowanych usług wykonano:</text:p>
            <text:list text:style-name="L1">
              <text:list-item>
                <text:p text:style-name="P138">elewację budynku;</text:p>
              </text:list-item>
              <text:list-item>
                <text:p text:style-name="P138">wyremontowano dach </text:p>
              </text:list-item>
            </text:list>
            <text:list text:style-name="L1">
              <text:list-item text:start-value="1">
                <text:p text:style-name="P138">na tarasie zamontowano barierki ochronne;</text:p>
              </text:list-item>
              <text:list-item>
                <text:p text:style-name="P138">w nowej klatce schodowej schody wyłożono terakotą i zamontowano poręcze;</text:p>
              </text:list-item>
              <text:list-item>
                <text:p text:style-name="P138">w pomieszczeniach sanitarnych wymieniono stolarkę drzwiową, wymieniono armaturę sanitarną, położono glazurę i terakotę;</text:p>
              </text:list-item>
              <text:list-item>
                <text:p text:style-name="P138">odnowiono wszystkie pomieszczenia mieszkalne wraz z wymianą stolarki drzwiowej;</text:p>
              </text:list-item>
              <text:list-item>
                <text:p text:style-name="P138"><text:soft-page-break/>w budynkach gospodarczych przeprowadzono prace remontowe;</text:p>
              </text:list-item>
            </text:list>
            <text:p text:style-name="P15">Terapia poprzez pracę (wszystkie prace wykonywali pensjonariusze schroniska sami) była zgodna z przyjętymi celami i pozwoliła rokować nadzieję na usamodzielnienie się części podopiecznych.</text:p>
            <text:p text:style-name="P68"/>
            <text:list text:style-name="WW8Num6" text:continue-numbering="true">
              <text:list-header>
                <text:p text:style-name="P148"><text:span text:style-name="T51">3) </text:span><text:span text:style-name="T32">PLACÓWKA POD NAZWĄ: </text:span><text:span text:style-name="T51">„DAR SERCA” W LUCIMI, GM. PRZYŁĘK, POW. ZWOLEŃ, WOJ. MAZOWIECKIE</text:span></text:p>
              </text:list-header>
            </text:list>
            <text:p text:style-name="P15"/>
            <text:p text:style-name="P15">W schronisku zamieszkiwały osoby bezdomne, bezrobotne, głównie samotne matki z dziećmi. </text:p>
            <text:p text:style-name="P15">W minionym roku udzielono pomocy stacjonarnej 32 osobom (w przeliczeniu na osobodni wynosi to 9.224), a także objęto pomocą doraźną osoby najbiedniejsze zamieszkujące <text:s/>w okolicznych wsiach, wydając im <text:s/>paczki żywnościowe oraz odzież.</text:p>
            <text:p text:style-name="P15">Celem działalności ośrodka było zapewnienie wszechstronnej pomocy osobom bezdomnym. Świadczona przez placówkę pomoc miała charakter stacjonarny i poza schronieniem obejmowała także całodzienne wyżywienie oraz miejsca do dokonywania czynności higienicznych. Pensjonariusze otrzymywali ponadto pomoc materialną, w szczególności byli zaopatrywani w niezbędne artykuły codziennego użytku, w tym - odzież, obuwie i bieliznę odpowiednie do pory roku, środki czystości, higieny oraz środki służące do dezynfekcji.</text:p>
            <text:p text:style-name="P15">W okresie sprawozdawczym schronisko współpracowało z Radomskim Bankiem Żywności, Miejskimi i Gminnymi Ośrodkami Pomocy Społecznej <text:s/>m. in. w Zwoleniu i Przyłęku, oraz z innymi Ośrodkami z terenu całego kraju, które kierowały osoby bezdomne i potrzebujące.</text:p>
            <text:p text:style-name="P15">Schronisko pomagało swoim podopiecznym w wyrobieniu dokumentów tożsamości i zarejestrowaniu w Powiatowym Urzędzie Pracy przez co pensjonariusze mieli dostęp do świadczeń medycznych. Rejestracja w PUP pomagała również w znalezieniu pracy, a co za tym idzie późniejszym usamodzielnieniu się. <text:s/></text:p>
            <text:p text:style-name="P15">Szczególną troską w ośrodku zostali otoczeni najmłodsi podopieczni. Kadra uważnie dozorowała zaspakajanie ich potrzeb oraz wspierała dzieci i rodziców w sytuacjach, gdy występowały jakiekolwiek problemy w szkole, bądź rodzinie. <text:s/></text:p>
            <text:p text:style-name="P15">Dzieciom organizowano także imprezy okolicznościowe np. Dzień Dziecka i wakacje, w czasie których <text:s/>nie zabrakło im wielu różnych atrakcji. Na Gwiazdkę najmłodsi podopieczni otrzymali drobne upominki.</text:p>
            <text:p text:style-name="P15">Podopieczni Domu „Dar Serca” wzięli czterokrotnie udział w zbiórkach żywności organizowanych przez Radomski Bank Żywności, dzięki czemu udało się zebrać ok. 2 ton żywności o przedłużonym terminie ważności.</text:p>
            <text:p text:style-name="P15">W roku minionym odnowiono i odświeżono w schronisku pokoje mieszkalne, stołówkę oraz korytarze. Rozpoczęto także budowę nowej klatki schodowej. Terapia poprzez pracę (wszystkie prace wykonywali pensjonariusze schroniska sami) była zgodna z przyjętymi celami i pozwoliła rokować nadzieję na usamodzielnienie się części podopiecznych.</text:p>
            <text:p text:style-name="P15">W minionym roku jedna samotna matka z dwojgiem dzieci otrzymała mieszkanie socjalne, które wyposażono z zasobów schroniska. </text:p>
            <text:p text:style-name="P9"/>
            <text:list text:style-name="WW8Num6" text:continue-numbering="true">
              <text:list-header>
                <text:p text:style-name="P146"><text:span text:style-name="T46">4) </text:span><text:span text:style-name="T45">PLACÓWKA POD NAZWĄ: </text:span><text:span text:style-name="T46">PLACÓWKA DLA LUDZI BEZDOMNYCH W OŻAROWIE MAZOWIECKIM PRZY UL. MIKOŁAJA KOPERNIKA 2, 05-850 OŻARÓW MAZOWIECKI, POW. WARSZAWKO – ZACHODNI, WOJ. MAZOWIECKIE</text:span></text:p>
              </text:list-header>
            </text:list>
            <text:p text:style-name="P71"/>
            <text:p text:style-name="P71">W Placówce dla Ludzi Bezdomnych w Ożarowie Mazowieckim w roku sprawozdawczym zamieszkiwały osoby bezdomne, opuszczające zakłady karne, starsze, często niepełnosprawne oraz rodziny z dziećmi.</text:p>
            <text:p text:style-name="P21"><text:span text:style-name="T58">W minionym roku udzielono pomocy stacjonarnej 237 osobom </text:span><text:span text:style-name="T55">(w przeliczeniu na osobodni wynosi to 27.045), a także objęto pomocą doraźną <text:s/>15 <text:s/>osób bezdomnych, zamieszkujących okoliczne działki i pustostany, wydając im codziennie posiłki regeneracyjne oraz 25 rodzin <text:s/>będących w sytuacji kryzysowej, <text:s/>wydając raz w tygodniu paczki żywnościowe i rzeczowe. </text:span></text:p>
            <text:p text:style-name="P72">Celem działalności ośrodka było zapewnienie wszechstronnej pomocy osobom bezdomnym. Świadczona przez schronisko pomoc miała charakter stacjonarny i poza schronieniem obejmowała także całodzienne wyżywienie oraz miejsca do dokonywania czynności higienicznych. Pensjonariusze otrzymywali ponadto pomoc materialną, w szczególności byli zaopatrywani w niezbędne artykuły codziennego użytku, w tym odzież, obuwie i bieliznę odpowiednie do pory roku, środki czystości, higieny oraz środki służące do dezynfekcji.</text:p>
            <text:p text:style-name="P15">Kadra schroniska pomagała swoim podopiecznym w wyrobieniu dokumentów tożsamości, uzupełnieniu dokumentacji medycznej i zarejestrowaniu w Powiatowym Urzędzie Pracy. Dzięki <text:soft-page-break/>temu pensjonariusze uzyskiwali <text:s/>dostęp do świadczeń medycznych, a także otrzymywali szansę na znalezienie pracy, co w konsekwencji dawało możliwość późniejszego usamodzielnienia się. </text:p>
            <text:p text:style-name="P15">W okresie sprawozdawczym placówka podpisała porozumienia o współpracy z Miejskimi <text:s text:c="11"/>i Gminnymi Ośrodkami Pomocy Społecznej <text:s/>m. in. w Ożarowie Mazowieckim, Sochaczewie, Kobyłce, Lesznie, Błoniu, Starych Babicach, Łomiankach oraz innymi z terenu całego kraju, <text:s text:c="2"/>które kierowały osoby bezdomne i potrzebujące.</text:p>
            <text:p text:style-name="P14"><text:span text:style-name="T57">W <text:s/>roku sprawozdawczym podopieczni schroniska wzięli dwukrotnie udział ( przed Świętami Wielkanocnymi i Bożego Narodzenia) w świątecznej zbiórce </text:span><text:span text:style-name="T56">żywności, którą prowadzono w sklepie „Biedronka” . Dzięki temu pozyskano dodatkową żywność i artykuły chemii gospodarczej.</text:span></text:p>
            <text:p text:style-name="P16">Dla najmłodszych mieszkańców schroniska organizowano imprezy okolicznościowe m. in. „Dzień Dziecka” czy Mikołajki połączone z różnymi atrakcjami takim jak upominki, teatr, poczęstunek w MC Donaldzie.</text:p>
            <text:p text:style-name="P72">W okresie sprawozdawczym odnowiono pomieszczenia sanitarne, pokoje mieszkalne, korytarze oraz stołówkę. W kuchni postawiono nowy piec kuchenny. Wyremontowano magazyn żywnościowy, zaadaptowano nowe pomieszczenie na magazyn odzieżowy. Terapia poprzez pracę (wszystkie prace wykonywali pensjonariusze schroniska sami) była zgodna z przyjętymi celami Stowarzyszenia i pozwoliła rokować nadzieję na usamodzielnienie się części podopiecznych.</text:p>
            <text:list text:style-name="WW8Num6" text:continue-numbering="true">
              <text:list-header>
                <text:p text:style-name="P141"/>
                <text:p text:style-name="P146"><text:span text:style-name="T46">5)</text:span><text:span text:style-name="T45">PLACÓWKA POD NAZWĄ; </text:span><text:span text:style-name="T46">„DOM DLA LUDZI BEZDOMNYCH” W POZNANIU, UL. POGODNA 55, 60-104 POZNAŃ, WOJ. WIELKOPOLSKIE</text:span></text:p>
              </text:list-header>
            </text:list>
            <text:p text:style-name="P73"/>
            <text:p text:style-name="P73">W schronisku w zamieszkiwały osoby bezdomne, bezrobotne, opuszczające zakłady karne, uzależnione od alkoholu. Adresatami pomocy byli przede wszystkim mieszkańcy Poznania.</text:p>
            <text:p text:style-name="P73">W roku sprawozdawczym udzielono pomocy 128 osobom ( co w przeliczeniu na osobodni</text:p>
            <text:p text:style-name="P73">wynosi 2.384), a także objęto pomocą doraźną 6 rodzin z terenu miasta, będących w sytuacji kryzysowej, którym wydawano paczki żywnościowe i rzeczowe. <text:s/></text:p>
            <text:p text:style-name="P73">Głównym celem działalności schroniska było zapewnienie wszechstronnej pomocy osobom bezdomnym. Świadczona przez ośrodek pomoc miała charakter stacjonarny i poza schronieniem obejmowała także zapewnienie posiłków oraz miejsca do dokonywania czynności higienicznych, jak również pomoc rzeczową obejmującą niezbędne artykuły codziennego użytku, środki czystości, higieny oraz stosowne do pory roku: odzież, bieliznę i obuwie. Podopieczni otrzymywali także zalecone przez lekarza leki i środki opatrunkowe.</text:p>
            <text:p text:style-name="P72">Kadra schroniska pomagała swoim podopiecznym w wyrobieniu dokumentów tożsamości, uzupełnieniu dokumentacji medycznej i zarejestrowaniu w Powiatowym Urzędzie Pracy. Dzięki temu pensjonariusze uzyskiwali <text:s/>dostęp do świadczeń medycznych, a także otrzymywali szansę na znalezienie pracy, co w konsekwencji dawało możliwość późniejszego usamodzielnienia się.</text:p>
            <text:p text:style-name="P73">W roku sprawozdawczym Schronisko współpracowało z MOPR Poznań Filia Nowe Miasto oraz z innymi jednostkami administracji publicznej, w szczególności z wydziałami lokalowymi urzędów miast i gmin w celu wzmocnienia skuteczności realizowanych zadań, a tym samym poprawy sytuacji życiowej osób bezdomnych. Zakres i wymiar pomocy w formie pracy pedagogicznej był uzależniony od indywidualnych potrzeb poszczególnych podopiecznych. Każdy z naszych mieszkańców miał dostęp do stanowiska komputerowego z internetem w biurze placówki.</text:p>
            <text:p text:style-name="P73">W okresie minionego roku, w celu poprawy warunków bytowych oraz zwiększenia bezpieczeństwa p. poż. przeprowadzono następujące prace:</text:p>
            <text:list text:style-name="L2">
              <text:list-item>
                <text:p text:style-name="P149">przygotowano dokumentację techniczną do przeprowadzenia prac budowlanych, dostosowujących obiekt do obowiązujących przepisów p.poż. </text:p>
              </text:list-item>
              <text:list-item>
                <text:p text:style-name="P149">zreorganizowano sposób wykorzystania powierzchni magazynowych w celu dostosowania ich do przepisów Sanepidu.</text:p>
              </text:list-item>
              <text:list-item>
                <text:p text:style-name="P149">pomalowano wszystkie pokoje mieszkalne, hole, a także zlikwidowano wilgoć w jednym z pomieszczeń mieszkalnych.</text:p>
              </text:list-item>
            </text:list>
            <text:p text:style-name="P73">W ramach zadbania o estetykę otoczenia mieszkańcy domu stworzyli i pielęgnowali ogródek. <text:s text:c="10"/>Posadzono dodatkowe drzewa owocowe i krzewy, a także roślinność ozdobną.</text:p>
            <text:p text:style-name="P17">W okresie sprawozdawczym „Dom dla Ludzi Bezdomnych” w Poznaniu otrzymał dofinansowanie na realizację zadania publicznego „Zapewnienie schronienia, posiłku, niezbędnego ubrania osobom bezdomnym zgodnie z art. 6 ust. 8 ustawy z dnia 12 marca 2003 roku o pomocy społecznej” - zadanie zlecone i finansowane przez Prezydenta Miasta Poznań, program realizowany był od dnia 01.01.2016 roku do 31.12.2016 roku. </text:p>
            <text:p text:style-name="P135">Głównym celem realizacji zadania było:</text:p>
            <text:list text:style-name="L3">
              <text:list-header>
                <text:p text:style-name="P153">- Zapewnienie schronienia – 12 osób dziennie, </text:p>
                <text:p text:style-name="P153"><text:soft-page-break/>- Zapewnienie wyżywienia – 12 osób dziennie</text:p>
                <text:p text:style-name="P153">- Zapewnienie możliwości dokonywania czynności higienicznych – 12 osób dziennie </text:p>
                <text:p text:style-name="P153">- Dostarczanie środków czystości i higieny – 12 osób dziennie</text:p>
                <text:p text:style-name="P153">- Zapewnienie odzieży i bielizny, a także w miarę posiadanych możliwości również obuwia odpowiednich do pory roku – minimum 12 osób miesięcznie</text:p>
                <text:p text:style-name="P153">- Zapewnienie dostępu do stanowiska komputerowego podłączonego do Internetu (w czasie pracy biura) – minimum 40 godzin tygodniowo, zapewnienie nieodpłatnego dostępu do łącza internetowego dla osób posiadających własne odbiorniki – 24 h/dobę </text:p>
                <text:p text:style-name="P153">- Zapewnienie pomocy pracownika socjalnego – 20 godzin miesięcznie, w tym zawarcie i realizacja kontraktów socjalnych ze wszystkimi podopiecznymi placówki </text:p>
                <text:p text:style-name="P153">- Zapewnienie pomocy pedagoga – 20 godzin miesięcznie </text:p>
                <text:p text:style-name="P153">- Zapewnienie pomocy opiekuna – 50 godzin miesięcznie </text:p>
                <text:p text:style-name="P153">- Stworzenie jednego ogólnodostępnego stanowiska komputerowego podłączonego do Internetu </text:p>
              </text:list-header>
            </text:list>
            <text:p text:style-name="P12"/>
            <text:list text:style-name="WW8Num6" text:continue-numbering="true">
              <text:list-header>
                <text:p text:style-name="P146"><text:span text:style-name="T34">6) </text:span><text:span text:style-name="T36">PLACOWKA POD NAZWĄ: „</text:span><text:span text:style-name="T34">DOM RODZINNY” W ARKLITACH 3, GM. BARCIANY, POW. KĘTRZYN, WOJ. WARMIŃSKO – MAZURSKIE</text:span></text:p>
              </text:list-header>
            </text:list>
            <text:p text:style-name="P72"/>
            <text:p text:style-name="P72">W Schronisku zamieszkiwały osoby bezdomne, bezrobotne, w większości samotne matki z dziećmi będące często ofiarami przemocy domowej, rodziny pełne, które utraciły swój dom w wyniku eksmisji, a także osoby starsze, często niepełnosprawne i nieporadne życiowo, z regoły posiadające niskie kwalifikacje zawodowe.</text:p>
            <text:p text:style-name="P72">W minionym roku udzielono pomocy stacjonarnej 56 osobom (co w przeliczeniu na osobodni wynosi 6.111), a także udzielono pomocy doraźnej 3 rodzinom z okolicznych wsi będącym w trudnej sytuacji życiowej. Rodzinom tym przekazywano nadwyżki żywności oraz artykułów przemysłowych, niezbędnych do codziennej egzystencji.</text:p>
            <text:p text:style-name="P72">Celem działalności ośrodka było zapewnienie wszechstronnej pomocy osobom bezdomnym. Świadczona przez placówkę pomoc miała charakter stacjonarny i poza schronieniem <text:s/>zapewniała także całodzienne wyżywienie oraz miejsca do dokonywania czynności higienicznych.</text:p>
            <text:p text:style-name="P72">Kadra schroniska pomagała swoim podopiecznym w wyrobieniu dokumentów tożsamości i zarejestrowaniu w Powiatowym Urzędzie Pracy przez co pensjonariusze mieli dostęp do świadczeń medycznych. Rejestracja pomagała również w znalezieniu pracy oraz późniejszym usamodzielnieniu się.</text:p>
            <text:p text:style-name="P72">Przy ścisłej współpracy z pracownikiem socjalnym GOPS w Barcianach realizowano działania o charakterze resocjalizacyjno - readaptacyjnym, które miały na celu tworzenie warunków do integracji społecznej oraz przywrócenie osób bezdomnych do życia w społeczeństwie. Głównie nacisk kładziono na osiągnięcie przez podopiecznych samodzielności finansowej i mieszkaniowej.</text:p>
            <text:p text:style-name="P14"><text:span text:style-name="T48">W okresie sprawozdawczym placówka współpracowała z Miejskimi i Gminnymi Ośrodkami Pomocy Społecznej w Kętrzynie i Barcianach, Powiatowym Centrum Pomocy Rodzinie w Kętrzynie, Bankiem Żywności w Olsztynie, a także innymi GOPS i MOPS z terenu całego kraju, <text:s/>które kierowały osoby bezdomne i potrzebujące.</text:span><text:span text:style-name="T66"> <text:s text:c="3"/></text:span><text:span text:style-name="T55"><text:s/></text:span></text:p>
            <text:p text:style-name="Text_20_body"><text:span text:style-name="T55">„Dom Rodzinny” w okresie sprawozdawczym wraz z Domem Samotnych Matek z Dziećmi „KOTANEK” otrzymał dofinansowanie na realizację zadania publicznego </text:span><text:span text:style-name="T55">„</text:span><text:span text:style-name="T59">Program wspierający rozwiązywanie problemu bezdomności” Cel nr 3 „Zmiana standardów placówek świadczących usługi dla osób bezdomnych tj.: ogrzewalni, noclegowni i schronisk dla osób bezdomnych” - </text:span><text:span text:style-name="T60">zadanie zlecone i współfinansowane przez Ministerstwo Rodziny, Pracy i Polityki Społecznej, program realizowany był od 01.06.2016 roku do 31.12.2016 roku. Głównym celem realizacji zadania była którym była poprawa standardów usług socjalnych świadczonych na rzecz osób bezdomnych. Cel ten był realizowany poprzez:</text:span></text:p>
            <text:p text:style-name="P2"><text:s text:c="5"/>1)  <text:s/>Przeprowadzenie prac remontowych w Domu Rodzinnym w Arklitach oraz Domu Samotnej Matki „Kotanek” w Sławoszach.</text:p>
            <text:list text:style-name="L4">
              <text:list-item>
                <text:p text:style-name="P154">Przeprowadzenie prac adaptacyjnych w Domu Rodzinnym w Arklitach oraz Domu Samotnej Matki „Kotanek” w Sławoszach.</text:p>
              </text:list-item>
              <text:list-item>
                <text:p text:style-name="P154">Zaopatrzenie Domu Rodzinnym w Arklitach oraz Domu Samotnej Matki „Kotanek” w Sławoszach w niezbędne sprzęty, meble i urządzenia.</text:p>
              </text:list-item>
            </text:list>
            <text:p text:style-name="P136"><text:soft-page-break/>Dodatkowymi celami były:</text:p>
            <text:list text:style-name="L5">
              <text:list-item>
                <text:p text:style-name="P155">Zwiększenie poziomu umiejętności i kwalifikacji zawodowych osób bezdomnych przebywających w Domu Rodzinnym w Arklitach oraz Domu Samotnej Matki „Kotanek” w Sławoszach poprzez włączanie ich do prac remontowych, adaptacyjnych i porządkowych.</text:p>
              </text:list-item>
              <text:list-item>
                <text:p text:style-name="P155">Ograniczenie kosztów wykonania prac remontowych i adaptacyjnych poprzez angażowanie, do nieodpłatnego wykonywania niektórych prac, osób bezdomnych będących beneficjentami projektu.</text:p>
              </text:list-item>
            </text:list>
            <text:p text:style-name="P2">Dzięki otrzymanym środkom wykonano remont centralnego ogrzewania, zaadaptowano poddasze na pokój mieszkalny, wykonano remont pomieszczeń i klatki schodowej. Zakupiono zamrażarkę, chłodziarko - zamrażarkę, kuchnię, pralkę, lodówkę. Doposażono kuchnię.</text:p>
            <text:p text:style-name="P3"><text:span text:style-name="T72">Schronisko w roku sprawozdawczym otrzymało również dofinansowanie na realizację zadania publicznego </text:span><text:span text:style-name="T24">„Powrót osób bezdomnych do społeczności” - Edycja 2016 </text:span><text:span text:style-name="T72">– zadanie zlecone i współfinansowane przez Wojewodę warmińsko – mazurskiego, program realizowany był od dnia 01.08.2016 roku do dnia 31.12. 2016 roku. Głównym celem realizacji zadania była <text:s/>poprawa sytuacji życiowej osób bezdomnych poprzez tworzenie warunków do usamodzielnienia finansowego i mieszkaniowego. Cel ten był realizowany poprzez:</text:span></text:p>
            <text:p text:style-name="P137">1.<text:span text:style-name="T73">   </text:span>Zapewnienie osobom bezdomnym odpowiednich warunków bytowych oraz dostępu do świadczeń socjalnych takich jak wyżywienie, odpowiednia odzież, zaopatrzenie w środki czystości i higieny osobistej</text:p>
            <text:p text:style-name="P137">2.<text:span text:style-name="T73">   </text:span>Organizację pomocy interwencyjnej poprzez prowadzenie w okresie zimowym ogrzewalni</text:p>
            <text:p text:style-name="P137">3.<text:span text:style-name="T73">   </text:span>Zwiększanie poziomu świadomości osób bezdomnych w zakresie ich praw oraz katalogu usług socjalnych należnych osobom bezdomnym</text:p>
            <text:p text:style-name="P137">4.<text:span text:style-name="T73">   </text:span>Zapewnienie osobom bezdomnym dostępu do wiedzy przydatnej w procesie aktywizacji zawodowej</text:p>
            <text:p text:style-name="P2">Dzięki otrzymanym środkom opłacono media: energie elektryczną, wodę, zakupiono paliwo , żywność, koce, pościel, ręczniki.</text:p>
            <text:list text:style-name="WW8Num6" text:continue-numbering="true">
              <text:list-header>
                <text:p text:style-name="P142"/>
                <text:p text:style-name="P146"><text:span text:style-name="T49">7) </text:span><text:span text:style-name="T45">PLACÓWKA POD NAZWĄ: </text:span><text:span text:style-name="T46">„POGOTOWIE INTERWENCYJNE” W POZNANIU PRZY UL. OSTATNIEJ 11, 60-102 POZNAŃ, WOJ. WIELKOPOLSKIE</text:span></text:p>
              </text:list-header>
            </text:list>
            <text:p text:style-name="P72"/>
            <text:p text:style-name="P72">Pogotowie Interwencyjne w Poznaniu w okresie sprawozdawczym zajmowało się głównie pozyskaniem żywności. Pozyskaną żywnością oraz <text:s/>artykułami higienicznymi i środkami czystości <text:s/>wspierane były osoby potrzebujące, egzystujące na granicy ubóstwa, <text:s/>bezdomne, bezrobotne, głównie starsze i <text:s/>rodziny - także wielodzietne, zagrożone wykluczeniem społecznym, zgłaszające się do prowadzonego przez Stowarzyszenie <text:s/>punktu. <text:s/>Nadwyżką dzielono się z innymi ośrodkami działającymi w strukturach S.P.B. „Mar - Kot”.</text:p>
            <text:p text:style-name="P72">W okresie sprawozdawczym pomoc w skali miesiąca obejmowała 350 osób.</text:p>
            <text:list text:style-name="WW8Num6" text:continue-numbering="true">
              <text:list-header>
                <text:p text:style-name="P145"/>
                <text:p text:style-name="P147"><text:span text:style-name="T34">8) </text:span><text:span text:style-name="T36">PLACÓWKA POD NAZWĄ: </text:span><text:span text:style-name="T34">DOM SAMOTNYCH MATEK Z DZIEĆMI „KOTANEK” W SŁAWOSZACH 2, GM. BARCIANY, POW. KĘTRZYN, WOJ. WARMIŃSKO – <text:s/>MAZURSKIE</text:span></text:p>
              </text:list-header>
            </text:list>
            <text:p text:style-name="P72"/>
            <text:p text:style-name="P72">W placówce w minionym roku zamieszkiwały osoby bezdomne, bezrobotne, głównie samotne matki z dziećmi, często doświadczające <text:s/>przemocy domowej, rodziny pełne, które straciły zajmowany lokal na skutek eksmisji, a także osoby samotne i starsze dotknięte biedą i bezrobociem. <text:s/></text:p>
            <text:p text:style-name="P72">W minionym roku udzielono pomocy stacjonarnej 34 osobom (w przeliczeniu na osobodni wynosi to 2.675).</text:p>
            <text:p text:style-name="P72"><text:soft-page-break/>Schronisko udzieliło także pomocy doraźnej 3 ubogim rodzinom z okolicznych wsi przekazując im nadwyżki żywności oraz artykułów przemysłowych.</text:p>
            <text:p text:style-name="P72">Celem działalności ośrodka było zapewnienie wszechstronnej pomocy osobom bezdomnym. Świadczona przez placówkę pomoc miała charakter stacjonarny i poza schronieniem obejmowała także zapewnienie posiłków oraz miejsca do dokonywania czynności higienicznych.</text:p>
            <text:p text:style-name="P72">Placówka pomagała swoim podopiecznym w wyrobieniu dokumentów i zarejestrowaniu w Powiatowym Urzędzie Pracy. <text:s/>Dzięki temu pensjonariusze mieli dostęp do świadczeń medycznych, a także możliwość znalezienia pracy, co dawało nadzieję na późniejsze usamodzielnienie się. <text:s/></text:p>
            <text:p text:style-name="P13">W okresie sprawozdawczym schronisko współpracowało w zakresie realizacji zadań z zakresu pomocy społecznej z Miejskimi i Gminnymi Ośrodkami Pomocy Społecznej w Barcianach, Kętrzynie, <text:s/>PCPR w Kętrzynie, <text:s/>które kierowały osoby bezdomne i potrzebujących.</text:p>
            <text:p text:style-name="Text_20_body"><text:span text:style-name="T55">Dom Samotnych Matek z Dziećmi „KOTANEK” w okresie sprawozdawczym wraz z „Domem Rodzinnym” otrzymał dofinansowanie na realizację zadania publicznego </text:span><text:span text:style-name="T55">„</text:span><text:span text:style-name="T59">Program wspierający rozwiązywanie problemu bezdomności” Cel nr 3 „Zmiana standardów placówek świadczących usługi dla osób bezdomnych tj.: ogrzewalni, noclegowni i schronisk dla osób bezdomnych” - </text:span><text:span text:style-name="T60">zadanie zlecone i współfinansowane przez Ministerstwo Rodziny, Pracy i Polityki Społecznej, program realizowany był od 01.06.2016 roku do 31.12.2016 roku. Głównym celem realizacji zadania była którym była poprawa standardów usług socjalnych świadczonych na rzecz osób bezdomnych. Cel ten był realizowany poprzez:</text:span></text:p>
            <text:p text:style-name="P2"><text:s text:c="5"/>1)  <text:s/>Przeprowadzenie prac remontowych w Domu Rodzinnym w Arklitach oraz Domu Samotnej Matki „Kotanek” w Sławoszach.</text:p>
            <text:list text:style-name="L4" text:continue-numbering="true">
              <text:list-item>
                <text:p text:style-name="P154">Przeprowadzenie prac adaptacyjnych w Domu Rodzinnym w Arklitach oraz Domu Samotnej Matki „Kotanek” w Sławoszach.</text:p>
              </text:list-item>
              <text:list-item>
                <text:p text:style-name="P154">Zaopatrzenie Domu Rodzinnym w Arklitach oraz Domu Samotnej Matki „Kotanek” w Sławoszach w niezbędne sprzęty, meble i urządzenia.</text:p>
              </text:list-item>
            </text:list>
            <text:p text:style-name="P136">Dodatkowymi celami były:</text:p>
            <text:list text:style-name="L6">
              <text:list-item>
                <text:p text:style-name="P156">Zwiększenie poziomu umiejętności i kwalifikacji zawodowych osób bezdomnych przebywających w Domu Rodzinnym w Arklitach oraz Domu Samotnej Matki „Kotanek” w Sławoszach poprzez włączanie ich do prac remontowych, adaptacyjnych i porządkowych.</text:p>
              </text:list-item>
              <text:list-item>
                <text:p text:style-name="P156">Ograniczenie kosztów wykonania prac remontowych i adaptacyjnych poprzez angażowanie, do nieodpłatnego wykonywania niektórych prac, osób bezdomnych będących beneficjentami projektu.</text:p>
              </text:list-item>
            </text:list>
            <text:p text:style-name="P15"><text:span text:style-name="T53">Dzięki otrzymanym środkom </text:span>zaadaptowano poddasze na cele mieszkalne, wykonano nową toaletę, założono nową instalację elektryczną. Przeprowadzono także remont centralnego ogrzewania, we wszystkich pomieszczeniach wykonano remont ścian i sufitów, oraz wymieniono pokrycie dachowe.</text:p>
            <text:p text:style-name="P15"/>
            <text:p text:style-name="P3"><text:span text:style-name="T72">Schronisko w roku sprawozdawczym otrzymało również dofinansowanie na realizację zadania publicznego </text:span><text:span text:style-name="T24">„Powrót osób bezdomnych do społeczności” - Edycja 2016 </text:span><text:span text:style-name="T72">– zadanie zlecone i współfinansowane przez Wojewodę warmińsko – mazurskiego, program realizowany był od dnia 01.08.2016 roku do dnia 31.12. 2016 roku. Głównym celem realizacji zadania była <text:s/>poprawa sytuacji życiowej osób bezdomnych poprzez tworzenie warunków do usamodzielnienia finansowego i mieszkaniowego. Cel ten był realizowany poprzez:</text:span></text:p>
            <text:p text:style-name="P137">1.<text:span text:style-name="T73">   </text:span>Zapewnienie osobom bezdomnym odpowiednich warunków bytowych oraz dostępu do świadczeń socjalnych takich jak wyżywienie, odpowiednia odzież, zaopatrzenie w środki czystości i higieny osobistej</text:p>
            <text:p text:style-name="P137">2.<text:span text:style-name="T73">   </text:span>Organizację pomocy interwencyjnej poprzez prowadzenie w okresie zimowym ogrzewalni</text:p>
            <text:p text:style-name="P137"><text:soft-page-break/>3.<text:span text:style-name="T73">   </text:span>Zwiększanie poziomu świadomości osób bezdomnych w zakresie ich praw oraz katalogu usług socjalnych należnych osobom bezdomnym</text:p>
            <text:p text:style-name="P137">4.<text:span text:style-name="T73">   </text:span>Zapewnienie osobom bezdomnym dostępu do wiedzy przydatnej w procesie aktywizacji zawodowej</text:p>
            <text:p text:style-name="P4">Dzięki otrzymanym środkom opłacono media: energie elektryczną, wodę, zakupiono paliwo , żywność, koce, ręczniki, pościel <text:s/>oraz sprzęt agd do przechowywania żywności.</text:p>
            <text:p text:style-name="P14"><text:span text:style-name="T37"><text:s text:c="11"/></text:span><text:span text:style-name="T47"><text:s/></text:span></text:p>
            <text:list text:style-name="WW8Num8">
              <text:list-header>
                <text:p text:style-name="P143">9) PLACOWKA STOWARZYSZENIA POMOCY BLIŹNIEMU „MAR-KOT” W MIROTKACH 5, GM. POLANÓW, POW. KOSZALIN, WOJ. ZACHODNOPOMORSKIE</text:p>
                <text:p text:style-name="P143"/>
              </text:list-header>
            </text:list>
            <text:p text:style-name="P15">W okresie sprawozdawczym Schronisko w Mirotkach udzielało pomocy osobom bezdomnym, bezrobotnym, opuszczającym zakłady karne, często uzależnionym od alkoholu i narkotyków.</text:p>
            <text:p text:style-name="P15">W minionym roku udzielono pomocy stacjonarnej 19 osobom (w przeliczeniu na osobodni wynosi to <text:s/>2.384).</text:p>
            <text:p text:style-name="P67">Świadczona przez placówkę pomoc miała charakter stacjonarny i poza schronieniem obejmowała także zapewnienie posiłków oraz miejsca do dokonywania czynności higienicznych, a także pomoc rzeczową w postaci odpowiedniej do pory roku odzieży, środków czystości, higienicznych i dezynfekujących. </text:p>
            <text:p text:style-name="P67">Placówka pomagała swoim podopiecznym w wyrobieniu dokumentów tożsamości i zarejestrowaniu w Powiatowym Urzędzie Pracy przez co pensjonariusze mieli dostęp do świadczeń medycznych. Rejestracja dawała <text:s/>również szansę na znalezienie pracy oraz dzięki temu na późniejsze usamodzielnienie się. <text:s/></text:p>
            <text:p text:style-name="P66">W <text:s/>okresie sprawozdawczym w schronisku odświeżono <text:s/>pomieszczenia mieszkalne oraz kontynuowano budowę stołówki. <text:span text:style-name="T71">Terapia poprzez pracę (wszystkie prace wykonywali pensjonariusze schroniska sami) była zgodna z przyjętymi celami Stowarzyszenia i pozwoliła rokować nadzieję na usamodzielnienie się części podopiecznych.</text:span></text:p>
            <text:p text:style-name="P66"/>
            <text:list text:style-name="L7">
              <text:list-header>
                <text:p text:style-name="P144">10) <text:s/><text:span text:style-name="T31">PLACÓWKA POD NAZWĄ:</text:span> <text:s text:c="2"/>„DOM STRZAŁKÓW I” W STRZAŁKOWIE 133, 26-625 <text:s/>WOLANÓW, POWIAT <text:s/>RADOM</text:p>
              </text:list-header>
            </text:list>
            <text:p text:style-name="P66"/>
            <text:p text:style-name="P66">W placówce w minionym roku zamieszkiwały osoby bezdomnym, bezrobotne, zagrożone wykluczeniem społecznym, często uzależnione od alkoholu.</text:p>
            <text:p text:style-name="P66">W roku sprawozdawczym udzielono pomocy stacjonarnej 32 osobom (co w przeliczeniu na osobodni wynosi 9.224).</text:p>
            <text:p text:style-name="P67">Celem działalności ośrodka było zapewnienie wszechstronnej pomocy osobom bezdomnym.</text:p>
            <text:p text:style-name="P67">Świadczona przez schronisko pomoc miała charakter stacjonarny i poza schronieniem obejmowała także zapewnienie posiłków oraz miejsca do dokonywania czynności higienicznych. Oprócz noclegów placówka oferowała podopiecznym całodzienne wyżywienie i pomoc rzeczową w postaci odzieży stosownej do pory roku, środków czystości, chemii gospodarczej i środków dezynfekcyjnych. Osobom pracującym zapewniono też odpowiednią odzież roboczą. </text:p>
            <text:p text:style-name="P67">Placówka współpracowała z GOPS Wolanów, a także <text:s/>innymi Ośrodkami Pomocy Społecznej z terenu całego kraju, które kierowały osoby bezdomne i potrzebujące. </text:p>
            <text:p text:style-name="P67">Kadra schroniska pomagała swoim podopiecznym w wyrobieniu dokumentów tożsamości, uzupełnieniu dokumentacji medycznej i zarejestrowaniu w Powiatowym Urzędzie Pracy. Dzięki temu pensjonariusze uzyskiwali <text:s/>dostęp do świadczeń medycznych, a także otrzymywali szansę na znalezienie pracy, co w konsekwencji dawało możliwość późniejszego usamodzielnienia się.</text:p>
            <text:p text:style-name="P66">W roku sprawozdawczym w obiekcie przeprowadzono remont 7 pokoi mieszkalnych, <text:s/>zaadaptowano 2 pomieszczenia na pokoje mieszkalne. Wyremontowano 2 magazyny spożywcze, odświeżono korytarze, rozbudowano instalacje centralnego ogrzewania oraz wyremontowano pomieszczenie na stołówkę.</text:p>
            <text:p text:style-name="P67">Terapia poprzez pracę (wszystkie prace wykonywali pensjonariusze schroniska sami) była zgodna z przyjętymi celami Stowarzyszenia i pozwoliła rokować nadzieję na usamodzielnienie się części podopiecznych.</text:p>
            <text:p text:style-name="P67"/>
            <text:p text:style-name="P65">11) „DOM <text:s/>STRZAŁKÓW II” <text:s/>W STRZAŁKOWIE 133, 06-625 WOLANÓW, POWIAT RADOM.</text:p>
            <text:p text:style-name="P65"/>
            <text:p text:style-name="P66"><text:soft-page-break/>W roku sprawozdawczym w dalszym ciągu kontynuowano prace remontowo – adaptacyjne. </text:p>
            <text:p text:style-name="P65"/>
            <text:p text:style-name="P66">NOWE PLACÓWKI:</text:p>
            <text:p text:style-name="P65"/>
            <text:p text:style-name="P66">W roku sprawozdawczym Stowarzyszenie nie otworzyło nowej placówki.</text:p>
            <text:p text:style-name="P65"/>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32" table:number-columns-spanned="22" office:value-type="string">
            <text:p text:style-name="P34">2.Zasięg terytorialny prowadzonej przez organizację działalności pożytku publicznego</text:p>
            <text:p text:style-name="P50">(Należy wskazać np. „gmina”, „powiat”, „województwo”, „cały kraj”, „zagra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51" office:value-type="string">
            <text:p text:style-name="P26"><text:span text:style-name="T35"><text:s/></text:span><text:span text:style-name="T40">Cały kra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33" table:number-columns-spanned="73" office:value-type="string">
            <text:p text:style-name="P43">2. Informacja dotycząca prowadzonych przez organizację pożytku publicznego placówek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A34" table:number-rows-spanned="2" table:number-columns-spanned="47" office:value-type="string">
            <text:p text:style-name="P22"><text:span text:style-name="T35">1.Organizacja</text:span> <text:span text:style-name="T35">prowadziła placówki zapewniające całodobową opiekę osobom niepełnosprawnym, przewlekle chorym lub osobom w podeszłym wieku, centra integracji społecznej, domy pomocy społecznej, placówki opiekuńczo - wychowawcze określone w przepisach o pomocy społecznej, szkoły i placówki publiczne określone w przepisach o systemie oświaty lub niepubliczne zakłady opieki zdrowotnej</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v34" table:number-rows-spanned="2" table:number-columns-spanned="8" office:value-type="string">
            <text:p text:style-name="P26"><text:span text:style-name="T35"><draw:frame draw:style-name="fr3" draw:name="grafika1" text:anchor-type="as-char" svg:width="1.295cm" svg:height="0.684cm" draw:z-index="21"><draw:image xlink:href="Pictures/200000160000052B000002B04B9A864D.wmf" xlink:type="simple" xlink:show="embed" xlink:actuate="onLoad"/></draw:frame></text:span><text:span text:style-name="T35"><draw:frame draw:style-name="fr4" draw:name="grafika2" text:anchor-type="as-char" svg:width="1.143cm" svg:height="0.684cm" draw:z-index="22"><draw:image xlink:href="Pictures/200000160000048C000002B00CF4B21B.wmf" xlink:type="simple" xlink:show="embed" xlink:actuate="onLoad"/></draw:frame></text:span></text:p>
          </table:table-cell>
          <table:covered-table-cell/>
          <table:covered-table-cell/>
          <table:covered-table-cell/>
          <table:covered-table-cell/>
          <table:covered-table-cell/>
          <table:covered-table-cell/>
          <table:covered-table-cell/>
          <table:table-cell table:style-name="Tabela1.AD34" table:number-columns-spanned="18" office:value-type="string">
            <text:p text:style-name="P10"/>
            <text:p text:style-name="P8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D35" table:number-columns-spanned="18" office:value-type="string">
            <text:p text:style-name="P8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36" office:value-type="string">
            <text:p text:style-name="P8"/>
          </table:table-cell>
          <table:table-cell table:style-name="Tabela1.A36" office:value-type="string">
            <text:p text:style-name="P8"/>
          </table:table-cell>
          <table:table-cell table:style-name="Tabela1.A36" office:value-type="string">
            <text:p text:style-name="P86"/>
          </table:table-cell>
          <table:table-cell table:style-name="Tabela1.A36" office:value-type="string">
            <text:p text:style-name="P86"/>
          </table:table-cell>
          <table:table-cell table:style-name="Tabela1.A36" office:value-type="string">
            <text:p text:style-name="P86"/>
          </table:table-cell>
          <table:table-cell table:style-name="Tabela1.F36" table:number-columns-spanned="64" office:value-type="string">
            <text:p text:style-name="P34">2.Informacja na temat lokalizacji i aktywności placówek, o których mowa w pkt 1</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R36" office:value-type="string">
            <text:p text:style-name="P8"/>
          </table:table-cell>
          <table:table-cell table:style-name="Tabela1.A36" office:value-type="string">
            <text:p text:style-name="P8"/>
          </table:table-cell>
          <table:table-cell table:style-name="Tabela1.A36" office:value-type="string">
            <text:p text:style-name="P8"/>
          </table:table-cell>
          <table:table-cell table:style-name="Tabela1.A36" office:value-type="string">
            <text:p text:style-name="P6"/>
          </table:table-cell>
        </table:table-row>
        <table:table-row table:style-name="Tabela1.15">
          <table:table-cell table:style-name="Tabela1.A36" office:value-type="string">
            <text:p text:style-name="P8"/>
          </table:table-cell>
          <table:table-cell table:style-name="Tabela1.A36" office:value-type="string">
            <text:p text:style-name="P8"/>
          </table:table-cell>
          <table:table-cell table:style-name="Tabela1.A36" office:value-type="string">
            <text:p text:style-name="P86"/>
          </table:table-cell>
          <table:table-cell table:style-name="Tabela1.A36" office:value-type="string">
            <text:p text:style-name="P86"/>
          </table:table-cell>
          <table:table-cell table:style-name="Tabela1.A36" office:value-type="string">
            <text:p text:style-name="P86"/>
          </table:table-cell>
          <table:table-cell table:style-name="Tabela1.F37" table:number-columns-spanned="4" office:value-type="string">
            <text:p text:style-name="P34">Lp</text:p>
          </table:table-cell>
          <table:covered-table-cell/>
          <table:covered-table-cell/>
          <table:covered-table-cell/>
          <table:table-cell table:style-name="Tabela1.J37" table:number-columns-spanned="21" office:value-type="string">
            <text:p text:style-name="P34">Nazwa placów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37" table:number-columns-spanned="20" office:value-type="string">
            <text:p text:style-name="P34">Miejscowość/ci, w której/ych placówka prowadzi dział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37" table:number-columns-spanned="19" office:value-type="string">
            <text:p text:style-name="P34">Liczba odbiorców działań placówki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R36" office:value-type="string">
            <text:p text:style-name="P8"/>
          </table:table-cell>
          <table:table-cell table:style-name="Tabela1.A36" office:value-type="string">
            <text:p text:style-name="P8"/>
          </table:table-cell>
          <table:table-cell table:style-name="Tabela1.A36" office:value-type="string">
            <text:p text:style-name="P8"/>
          </table:table-cell>
          <table:table-cell table:style-name="Tabela1.A36" office:value-type="string">
            <text:p text:style-name="P6"/>
          </table:table-cell>
        </table:table-row>
        <table:table-row table:style-name="Tabela1.38">
          <table:table-cell table:style-name="Tabela1.Q17" table:number-columns-spanned="6" office:value-type="string">
            <text:p text:style-name="P34">1</text:p>
          </table:table-cell>
          <table:covered-table-cell/>
          <table:covered-table-cell/>
          <table:covered-table-cell/>
          <table:covered-table-cell/>
          <table:covered-table-cell/>
          <table:table-cell table:style-name="Tabela1.Q17" table:number-columns-spanned="21" office:value-type="string">
            <text:p text:style-name="P39">ROLNE GOSPODARSTWO POMOCNICZE „AGRO – SZKOŁA ŻY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22" office:value-type="string">
            <text:p text:style-name="P39">MIĄCZYN DUŻY 26, 06-550 SZREŃSK, POW. MŁAWA, WOJ. MAZOWIEC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4" office:value-type="string">
            <text:p text:style-name="P37">1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2</text:p>
          </table:table-cell>
          <table:covered-table-cell/>
          <table:covered-table-cell/>
          <table:covered-table-cell/>
          <table:covered-table-cell/>
          <table:covered-table-cell/>
          <table:table-cell table:style-name="Tabela1.Q17" table:number-columns-spanned="21" office:value-type="string">
            <text:p text:style-name="P39">DOM „ZACIS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22" office:value-type="string">
            <text:p text:style-name="P39">PAJĄKÓW 12, 26-704 PRZYŁĘK, POW. <text:s/>ZWOLEŃ, WOJ. MAZOWIEC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4" office:value-type="string">
            <text:p text:style-name="P37">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3</text:p>
          </table:table-cell>
          <table:covered-table-cell/>
          <table:covered-table-cell/>
          <table:covered-table-cell/>
          <table:covered-table-cell/>
          <table:covered-table-cell/>
          <table:table-cell table:style-name="Tabela1.Q17" table:number-columns-spanned="21" office:value-type="string">
            <text:p text:style-name="P39">DOM „DAR SE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22" office:value-type="string">
            <text:p text:style-name="P39">LUCIMIA, 26-704 PRZYŁĘK, POW. <text:s/>ZWOLEŃ, WOJ. MAZOWIEC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4" office:value-type="string">
            <text:p text:style-name="P37">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4</text:p>
          </table:table-cell>
          <table:covered-table-cell/>
          <table:covered-table-cell/>
          <table:covered-table-cell/>
          <table:covered-table-cell/>
          <table:covered-table-cell/>
          <table:table-cell table:style-name="Tabela1.Q17" table:number-columns-spanned="21" office:value-type="string">
            <text:p text:style-name="P39">PLACÓWKA DLA LUDZI BEZDOM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22" office:value-type="string">
            <text:p text:style-name="P39">05-850 OŻARÓW MAZOWIECKI, UL. M. KOPERNIKA 2, POW. <text:s/>WARSZAWSKO-ZACHODNI, WOJ. MAZOWIEC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4" office:value-type="string">
            <text:p text:style-name="P37">2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2" table:number-columns-spanned="6" office:value-type="string">
            <text:p text:style-name="P34">5</text:p>
          </table:table-cell>
          <table:covered-table-cell/>
          <table:covered-table-cell/>
          <table:covered-table-cell/>
          <table:covered-table-cell/>
          <table:covered-table-cell/>
          <table:table-cell table:style-name="Tabela1.A42" table:number-columns-spanned="21" office:value-type="string">
            <text:p text:style-name="P39">DOM DLA LUDZI BEZDOM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60-104 POZNAŃ, UL. POGODNA 55, WOJ. WIELKOPOLS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37">1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2" table:number-columns-spanned="6" office:value-type="string">
            <text:p text:style-name="P34">6</text:p>
          </table:table-cell>
          <table:covered-table-cell/>
          <table:covered-table-cell/>
          <table:covered-table-cell/>
          <table:covered-table-cell/>
          <table:covered-table-cell/>
          <table:table-cell table:style-name="Tabela1.A42" table:number-columns-spanned="21" office:value-type="string">
            <text:p text:style-name="P39">DOM RODZIN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ARKLITY 3, 11-410 BARCIANY, POW. KĘTRZYN, WOJ. WARMIŃSKO - MAZURS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37">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2" table:number-columns-spanned="6" office:value-type="string">
            <text:p text:style-name="P34">7</text:p>
          </table:table-cell>
          <table:covered-table-cell/>
          <table:covered-table-cell/>
          <table:covered-table-cell/>
          <table:covered-table-cell/>
          <table:covered-table-cell/>
          <table:table-cell table:style-name="Tabela1.A42" table:number-columns-spanned="21" office:value-type="string">
            <text:p text:style-name="P39">POGOTOWIE INTERWEN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60-102 POZNAŃ, UL. OSTATNIA 11, WOJ. WIELKOPOLS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37">3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2" table:number-columns-spanned="6" office:value-type="string">
            <text:p text:style-name="P34">8</text:p>
          </table:table-cell>
          <table:covered-table-cell/>
          <table:covered-table-cell/>
          <table:covered-table-cell/>
          <table:covered-table-cell/>
          <table:covered-table-cell/>
          <table:table-cell table:style-name="Tabela1.A42" table:number-columns-spanned="21" office:value-type="string">
            <text:p text:style-name="P39">DOM SAMOTNYCH MATEK Z DZIEĆMI „KOTAN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SŁAWOSZE 2, 11-410 BARCIANY, POW. KĘTRZYN, WOJ. WARMIŃSKO - <text:s text:c="8"/>MAZURS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3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8">
          <table:table-cell table:style-name="Tabela1.A42" table:number-columns-spanned="6" office:value-type="string">
            <text:p text:style-name="P34">9</text:p>
          </table:table-cell>
          <table:covered-table-cell/>
          <table:covered-table-cell/>
          <table:covered-table-cell/>
          <table:covered-table-cell/>
          <table:covered-table-cell/>
          <table:table-cell table:style-name="Tabela1.A42" table:number-columns-spanned="21" office:value-type="string">
            <text:p text:style-name="P66">OŚRODEK RADAPTACJI DLA RODZ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MIROTKI 5, GM. POLANÓW, POW. KOSZALIN, WOJ. ZACHODNIO - POMORS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37">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A42" table:number-columns-spanned="6" office:value-type="string">
            <text:p text:style-name="P34">10</text:p>
          </table:table-cell>
          <table:covered-table-cell/>
          <table:covered-table-cell/>
          <table:covered-table-cell/>
          <table:covered-table-cell/>
          <table:covered-table-cell/>
          <table:table-cell table:style-name="Tabela1.A42" table:number-columns-spanned="21" office:value-type="string">
            <text:p text:style-name="P39">DOM STRZAŁKÓW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22" office:value-type="string">
            <text:p text:style-name="P39">STRZAŁKÓW 133</text:p>
            <text:p text:style-name="P39">26-625 WOLANÓW, POW. RADOM, WOJ. MAZOWIEC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Y22" table:number-columns-spanned="24" office:value-type="string">
            <text:p text:style-name="P4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48" table:number-columns-spanned="73" office:value-type="string">
            <text:p text:style-name="P19"><text:span text:style-name="T33">3. Informacja dotycząca liczby odbiorców działań organizacji pożytku publicznego </text:span><text:span text:style-name="T62">w okresie sprawozdawczy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
          <table:table-cell table:style-name="Tabela1.A34" table:number-rows-spanned="2" table:number-columns-spanned="34" office:value-type="string">
            <text:p text:style-name="P34">Liczba odbiorców działań organizacji </text:p>
            <text:p text:style-name="P46"/>
            <text:p text:style-name="P49">(Należy oszacować liczbę odbiorców działań organizacji w okresie sprawozdawczym, w podziale na osoby fizyczne i osoby praw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49" table:number-columns-spanned="8" office:value-type="string">
            <text:p text:style-name="P47">Osoby fizyczne</text:p>
          </table:table-cell>
          <table:covered-table-cell/>
          <table:covered-table-cell/>
          <table:covered-table-cell/>
          <table:covered-table-cell/>
          <table:covered-table-cell/>
          <table:covered-table-cell/>
          <table:covered-table-cell/>
          <table:table-cell table:style-name="Tabela1.q49" table:number-columns-spanned="31" office:value-type="string">
            <text:p text:style-name="P36"><text:s text:c="87"/></text:p>
            <text:p text:style-name="P36"><text:s text:c="64"/>1.011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50" table:number-columns-spanned="8" office:value-type="string">
            <text:p text:style-name="P47">Osoby </text:p>
            <text:p text:style-name="P46">prawne</text:p>
          </table:table-cell>
          <table:covered-table-cell/>
          <table:covered-table-cell/>
          <table:covered-table-cell/>
          <table:covered-table-cell/>
          <table:covered-table-cell/>
          <table:covered-table-cell/>
          <table:covered-table-cell/>
          <table:table-cell table:style-name="Tabela1.q50" table:number-columns-spanned="31" office:value-type="string">
            <text:p text:style-name="P23"><text:span text:style-name="T35"><text:s text:c="31"/><text:tab/></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51" table:number-columns-spanned="73" office:value-type="string">
            <text:p text:style-name="P44">4. Informacja dotycząca działalności nieodpłatnej pożytku publicznego organizacji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2">
          <table:table-cell table:style-name="Tabela1.A18" table:number-rows-spanned="4" table:number-columns-spanned="26" office:value-type="string">
            <text:p text:style-name="P34">1.Opis przedmiotu nieodpłatnej działalności pożytku publicznego</text:p>
            <text:p text:style-name="P18"><text:span text:style-name="T38">(Należy podać informację na temat rodzaju działalności nieodpłatnej organizacji w okresie sprawozdawczym, wraz ze wskazaniem kodu/ów </text:span><text:a xlink:type="simple" xlink:href="http://www.stat.gov.pl/klasyfikacje/pkd_07/pkd_07.htm" text:style-name="Internet_20_link"><text:span text:style-name="Internet_20_link"><text:span text:style-name="T54">PKD 2007</text:span></text:span></text:a><text:span text:style-name="T38"> odpowiadającego/ych tej działalności. Jeśli organizacja prowadzi więcej niż 3 rodzaje działalności nieodpłatnej, należy podać informację na temat trzech głównych rodzajów działalności (podanie maksymalnie 3 kodów), </text:span><text:span text:style-name="T39">zaczynając od</text:span><text:span text:style-name="T38"> </text:span><text:span text:style-name="T39">głównego przedmiotu działal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2" table:number-columns-spanned="47" office:value-type="string">
            <text:p text:style-name="P55">Stowarzyszenie swe cele realizuje poprzez prowadzenie odpłatnej i nieodpłatnej działalności pożytku publicznego:</text:p>
            <text:p text:style-name="P55">I. Działalność nieodpłatna realizowana jest poprzez:</text:p>
            <text:list text:style-name="WW8Num5">
              <text:list-header>
                <text:p text:style-name="P140">1. Współdziałanie z właściwymi jednostkami organizacyjnymi społecznymi i młodzieżowymi, administracją państwową w dziedzinie profilaktyki, propagandy i szkoleń, organizacjami sportowymi, rekreacyjnymi, związkami wyznaniowymi oraz administracją samorządową;</text:p>
                <text:p text:style-name="P140">2. Współpracę z organizacjami i stowarzyszeniami specjalistycznymi w zakresie zapobiegania patologiom i kształtowanie w społeczeństwie postaw, które pozwoliłyby na uchronienie ich przed powrotem do patologii;</text:p>
                <text:p text:style-name="P140">3. Ułatwienie uzależnionym od alkoholu kontaktu z odpowiednimi placówkami rehabilitacyjno - readaptacyjnymi i służby zdrowia;</text:p>
                <text:p text:style-name="P140">4. Tworzenie oddziałów terenowych stowarzyszenia;</text:p>
                <text:p text:style-name="P140">5. Prowadzenie z zachowaniem obowiązujących przepisów i inspirowanie działalności publikacyjnej i wydawniczej, współdziałanie ze środkami masowego przekazu;</text:p>
                <text:p text:style-name="P140">6. Prowadzenie działań popularyzujących alternatywne wobec patologii społecznej, pozytywne formy aktywności;</text:p>
                <text:p text:style-name="P140">7. Organizowanie zjazdów, sympozjów i innych form wymiany informacji i doświadczeń z organizacjami i instytucjami krajowymi i zagranicznymi;</text:p>
                <text:p text:style-name="P140">8. Inicjowanie form samopomocy mających na celu integrowanie środowisk rodzinnych i szkolnych w podejmowaniu działań mających minimalizować środowiskowe i interpersonalne przyczyny patologii społecznej;</text:p>
                <text:p text:style-name="P140">9. Tworzenie nowych miejsc pracy w prowadzonej działalności gospodarczej, służącej realizacji celów statutowych, a uzyskany zysk nie może być przeznaczony do podziału pomiędzy jego członków;</text:p>
                <text:p text:style-name="P140">10. Tworzenie placówek z zakresu pomocy charytatywno – <text:s/>społecznej, informacyjno – promocyjnej oraz leczniczo – <text:s text:c="5"/>rehabilitacyjnej o różnym profilu;</text:p>
                <text:p text:style-name="P140">11. Prowadzenie bez danych związanych tematycznie z celami statutowymi;</text:p>
                <text:p text:style-name="P140">12. Inne działania sprzyjające rozwojowi statutowych celów stowarzyszeni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3" table:number-columns-spanned="17" office:value-type="string">
            <text:p text:style-name="P36">Kod PK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53" table:number-columns-spanned="30" office:value-type="string">
            <text:p text:style-name="P42">87.20. Z – <text:span text:style-name="T31">Pomoc społeczna z zakwaterowaniem dla osób z zaburzeniami psychicznymi. Współdziałanie z właściwymi jednostkami organizacyjnymi społecznymi i młodzieżowymi, administracją państwową w dziedzinie profilaktyki, propagandy i szkoleń, organizacjami sportowymi, rekreacyjnymi, związkami wyznaniowymi oraz administracją samorządową. Prowadzenie z zachowaniem obowiązujących przepisów i inspirowanie działalności publikacyjnej i wydawniczej, współdziałanie ze środkami masowego przekazu. Prowadzenie działań popularyzujących alternatywne wobec patologii społecznej, pozytywne społeczne formy aktyw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3" table:number-columns-spanned="17" office:value-type="string">
            <text:p text:style-name="P36">Kod PK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53" table:number-columns-spanned="30" office:value-type="string">
            <text:p text:style-name="P42">87.30. Z – <text:span text:style-name="T31">Pomoc społeczna z zakwaterowaniem dla osób w podeszłym wieku i niepełnosprawnych. Współpracę z organizacjami i stowarzyszeniami specjalistycznymi w zakresie zapobiegania patologiom i kształtowanie w społeczeństwie postaw, które pozwoliłyby na uchronienie ich przed powrotem do patologii. Tworzenie placówek z zakresu pomocy charytatywno – społecznej, informacyjno – promocyjnej o różnym profilu. Inicjowanie form samopomocy mających na celu integrowanie środowisk rodzinnych i szkolnych w podejmowaniu działań mających zminimalizować środowiskowe i interpersonalne przyczyny patologii społecznej. Tworzenie oddziałów terenowych stowarzysz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3" table:number-columns-spanned="17" office:value-type="string">
            <text:p text:style-name="P36">Kod P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53" table:number-columns-spanned="30" office:value-type="string">
            <text:p text:style-name="P42">87.90. Z – <text:span text:style-name="T31">Pozostała pomoc z zakwaterowaniem. Ułatwienie uzależnionym od alkoholu kontaktu z odpowiednimi placówkami rehabilitacyjno – readaptacyjnymi i służbą zdrowia. Prowadzenie baz danych związanych tematycznie z celami statutowymi. Inne działania sprzyjające rozwojowi statutowych celów Stowarzyszenia. Tworzenie nowych miejsc pracy w prowadzonej działalności gospodarczej, służącej realizacji celów statutowych, a uzyskany zysk nie może być przeznaczony do podziału pomiędzy jego członków. Organizowanie zjazdów, sympozjów i innych form wymiany informacji i doświadczeń z organizacjami i instytucjami krajowymi i zagranicznym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56" table:number-columns-spanned="26" office:value-type="string">
            <text:p text:style-name="P38">2.Zasięg terytorialny prowadzonej przez organizację nieodpłatnej działalności pożytku publicznego</text:p>
            <text:p text:style-name="P69"/>
            <text:p text:style-name="P50">(Należy wskazać np. „gmina”, „powiat”, „województwo”, „cały kraj”, „zagra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2" table:number-columns-spanned="47" office:value-type="string">
            <text:p text:style-name="P54">Cały kraj</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48" table:number-columns-spanned="73" office:value-type="string">
            <text:p text:style-name="P43">5. Informacja dotycząca działalności odpłatnej pożytku publicznego i działalności gospodarczej organizacji pożytku publicznego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
          <table:table-cell table:style-name="Tabela1.A58" table:number-columns-spanned="42" office:value-type="string">
            <text:p text:style-name="P34">1.Organizacja prowadziła działalność odpłatną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58" table:number-columns-spanned="10" office:value-type="string">
            <text:p text:style-name="P36"/>
            <text:p text:style-name="P35"><draw:frame draw:style-name="fr4" draw:name="grafika3" text:anchor-type="as-char" svg:width="1.143cm" svg:height="0.684cm" draw:z-index="20"><draw:image xlink:href="Pictures/200000160000048C000002B00CF4B21B.wmf" xlink:type="simple" xlink:show="embed" xlink:actuate="onLoad"/></draw:frame></text:p>
            <text:p text:style-name="P35"/>
            <text:p text:style-name="P35"><draw:frame draw:style-name="fr5" draw:name="grafika4" text:anchor-type="char" svg:x="0.088cm" svg:y="0.217cm" svg:width="5.609cm" svg:height="1.005cm" draw:z-index="9"><draw:image xlink:href="Pictures/10000000000000D500000027AA635AD6.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cell table:style-name="Tabela1.AA58" table:number-columns-spanned="21" office:value-type="string">
            <text:p text:style-name="P11"><text:s/></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9">
          <table:table-cell table:style-name="Tabela1.A59" table:number-rows-spanned="4" table:number-columns-spanned="26" office:value-type="string">
            <text:p text:style-name="P34">2. Opis przedmiotu działalności odpłatnej pożytku publicznego</text:p>
            <text:p text:style-name="P46"/>
            <text:p text:style-name="P46"/>
            <text:p text:style-name="P46"/>
            <text:p text:style-name="P46"/>
            <text:p text:style-name="P46"/>
            <text:p text:style-name="P20"><text:span text:style-name="T38">(Należy podać informację na temat rodzaju działalności odpłatnej organizacji w okresie sprawozdawczym, wraz ze wskazaniem kodu/ów </text:span><text:a xlink:type="simple" xlink:href="http://www.stat.gov.pl/klasyfikacje/pkd_07/pkd_07.htm" text:style-name="Internet_20_link"><text:span text:style-name="Internet_20_link"><text:span text:style-name="T54">PKD 2007</text:span></text:span></text:a><text:span text:style-name="T38"> odpowiadającego/ych tej działalności. Jeśli organizacja prowadzi więcej niż 3 rodzaje działalności odpłatnej, należy podać informację na temat trzech głównych rodzajów działalności (podanie maksymalnie 3 kodów), </text:span><text:span text:style-name="T39">zaczynając od</text:span><text:span text:style-name="T38"> </text:span><text:span text:style-name="T39">głównego przedmiotu działal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9" table:number-columns-spanned="47" office:value-type="string">
            <text:p text:style-name="P55">Stowarzyszenie swe cele realizuje poprzez prowadzenie odpłatnej i nieodpłatnej działalności pożytku publicznego:</text:p>
            <text:p text:style-name="P61">I. Działalność odpłatna realizowana jest poprzez:</text:p>
            <text:p text:style-name="P56">1. Współdziałanie z właściwymi jednostkami organizacyjnymi społecznymi i młodzieżowymi, administracją państwową <text:s/>w dziedzinie profilaktyki, propagandy i szkoleń, organizacjami sportowymi, rekreacyjnymi, związkami wyznaniowymi oraz administracją samorządową;</text:p>
            <text:p text:style-name="P56">2. Współpracę z organizacjami i stowarzyszeniami specjalistycznymi w zakresie zapobiegania patologiom i kształtowanie w społeczeństwie postaw, które pozwoliłyby na uchronienie ich przed powrotem do patologii;</text:p>
            <text:p text:style-name="P56">3.Ułatwienie uzależnionym od alkoholu kontaktu z odpowiednimi placówkami rehabilitacyjno - readaptacyjnymi i służbą zdrowia;</text:p>
            <text:p text:style-name="P56">4. Tworzenie oddziałów terenowych stowarzyszenia;</text:p>
            <text:p text:style-name="P56">5. Prowadzenie z zachowaniem obowiązujących przepisów i inspirowanie działalności publikacyjnej i wydawniczej, współdziałanie ze środkami masowego przekazu;</text:p>
            <text:p text:style-name="P56">6. Prowadzenie działań popularyzujących alternatywne wobec patologii społecznej; </text:p>
            <text:p text:style-name="P56">7. Organizowanie zjazdów, sympozjów i innych form wymiany informacji i doświadczeń z organizacjami i instytucjami krajowymi i zagranicznymi;</text:p>
            <text:p text:style-name="P56">8. Inicjowanie form samopomocy mających na celu integrowanie środowisk rodzinnych i szkolnych w podejmowaniu działań mających zminimalizować środowiskowe i interpersonalne przyczyny patologii społecznej;</text:p>
            <text:p text:style-name="P56">9. Tworzenie nowych miejsc pracy w prowadzonej działalności gospodarczej, służącej realizacji celów statutowych, a uzyskany zysk nie może być przeznaczony do podziału pomiędzy jego członków;</text:p>
            <text:p text:style-name="P59">10. Tworzenie placówek z zakresu pomocy charytatywno - społecznej, informacyjno - promocyjnej oraz leczniczo - <text:s text:c="5"/>rehabilitacyjnej o różnym profilu; </text:p>
            <text:p text:style-name="P59">11. Prowadzenie baz danych związanych tematycznie z celami statutowymi;</text:p>
            <text:p text:style-name="P60">12. Inne działania sprzyjające rozwojowi statutowych celów Stowarzys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0" table:number-columns-spanned="13" office:value-type="string">
            <text:p text:style-name="P36">Kod P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0" table:number-columns-spanned="34" office:value-type="string">
            <text:p text:style-name="P26"><text:span text:style-name="T34">87.20. Z </text:span><text:span text:style-name="T36">Pomoc społeczna z zakwaterowaniem dla osób z zaburzeniami psychicznymi. Współdziałanie z właściwymi jednostkami organizacyjnymi społecznymi i młodzieżowymi, administracją państwową w dziedzinie profilaktyki, propagandy i szkoleń, organizacjami sportowymi, rekreacyjnymi, związkami wyznaniowymi oraz administracją samorządową. Prowadzenie z zachowaniem obowiązujących przepisów i inspirowanie działalności publikacyjnej i wydawniczej, współdziałanie ze środkami masowego przekazu. Prowadzenie działań popularyzujących alternatywne wobec patologii społecznej, pozytywne społeczne formy aktywnośc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0" table:number-columns-spanned="13" office:value-type="string">
            <text:p text:style-name="P36">Kod P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0" table:number-columns-spanned="34" office:value-type="string">
            <text:p text:style-name="P42">87.30. Z <text:span text:style-name="T31">Pomoc społeczna z zakwaterowaniem dla osób w podeszłym wieku i niepełnosprawnych. Współpracę z organizacjami i stowarzyszeniami specjalistycznymi w zakresie zapobiegania patologiom i kształtowanie w społeczeństwie postaw, które pozwoliłyby na uchronienie ich przed powrotem do patologii. Tworzenie placówek z zakresu pomocy charytatywno – społecznej, informacyjno – promocyjnej o różnym profilu. Inicjowanie form samopomocy mających na celu integrowanie środowisk rodzinnych i szkolnych w podejmowaniu działań mających zminimalizować środowiskowe i interpersonalne przyczyny patologii społecznej. Tworzenie oddziałów terenowych stowarzysz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2" table:number-columns-spanned="13" office:value-type="string">
            <text:p text:style-name="P36">Kod PK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2" table:number-columns-spanned="34" office:value-type="string">
            <text:p text:style-name="P42">87.90. Z <text:span text:style-name="T31">Pozostała pomoc z zakwaterowaniem. Ułatwienie uzależnionym od alkoholu kontaktu z odpowiednimi placówkami rehabilitacyjno – readaptacyjnymi i służbą zdrowia. Prowadzenie baz danych związanych tematycznie z celami statutowymi. Inne działania sprzyjające rozwojowi statutowych celów Stowarzyszenia. Tworzenie nowych miejsc pracy w prowadzonej działalności gospodarczej, służącej realizacji celów statutowych, a uzyskany zysk nie może być przeznaczony do podziału pomiędzy jego członków. Organizowanie zjazdów, sympozjów i innych form wymiany informacji i doświadczeń z organizacjami i instytucjami krajowymi i zagranicznymi.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A16" table:number-columns-spanned="26" office:value-type="string">
            <text:p text:style-name="P38">3. Zasięg terytorialny prowadzonej przez organizację odpłatnej działalności pożytku publicznego</text:p>
            <text:p text:style-name="P69"/>
            <text:p text:style-name="P50">(Należy wskazać np. „gmina”, „powiat”, „województwo”, „cały kraj”, „zagra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3" table:number-columns-spanned="47" office:value-type="string">
            <text:p text:style-name="P52">Cały kraj</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
          <table:table-cell table:style-name="Tabela1.A34" table:number-columns-spanned="42" office:value-type="string">
            <text:p text:style-name="P34">4.Organizacja prowadziła działalność gospodarcz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64" table:number-columns-spanned="18" office:value-type="string">
            <text:p text:style-name="P36"/>
            <text:p text:style-name="P35"><draw:frame draw:style-name="fr5" draw:name="grafika5" text:anchor-type="char" svg:x="1.834cm" svg:y="0.33cm" svg:width="5.609cm" svg:height="1.005cm" draw:z-index="10"><draw:image xlink:href="Pictures/10000000000000D500000027AA635AD6.jpg" xlink:type="simple" xlink:show="embed" xlink:actuate="onLoad"/></draw:frame><draw:frame draw:style-name="fr4" draw:name="grafika6" text:anchor-type="as-char" svg:width="1.143cm" svg:height="0.684cm" draw:z-index="23"><draw:image xlink:href="Pictures/200000160000048C000002B00CF4B21B.wmf" xlink:type="simple" xlink:show="embed" xlink:actuate="onLoad"/></draw:frame></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I64" table:number-columns-spanned="13" office:value-type="string">
            <text:p text:style-name="P11"/>
            <text:p text:style-name="P4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
          <table:table-cell table:style-name="Tabela1.A59" table:number-rows-spanned="4" table:number-columns-spanned="26" office:value-type="string">
            <text:p text:style-name="P34">5.Opis przedmiotu działalności gospodarczej</text:p>
            <text:p text:style-name="P33"/>
            <text:p text:style-name="P20"><text:span text:style-name="T38">(Należy podać informację na temat rodzaju działalności gospodarczej prowadzonej przez organizację w okresie sprawozdawczym, wraz ze wskazaniem kodu/ów </text:span><text:a xlink:type="simple" xlink:href="http://www.stat.gov.pl/klasyfikacje/pkd_07/pkd_07.htm" text:style-name="Internet_20_link"><text:span text:style-name="Internet_20_link"><text:span text:style-name="T54">PKD 2007</text:span></text:span></text:a><text:span text:style-name="T38"> odpowiadającego/ych tej działalności. Jeśli organizacja prowadzi więcej niż 3 rodzaje działalności gospodarczej wg klasyfikacji PKD, należy podać informację na temat trzech głównych rodzajów działalności (podanie maksymalnie 3 kodów), </text:span><text:span text:style-name="T39">zaczynając od</text:span><text:span text:style-name="T38"> </text:span><text:span text:style-name="T39">głównego przedmiotu działalności</text:span><text:span text:style-name="T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9" table:number-columns-spanned="47" office:value-type="string">
            <text:p text:style-name="P36"/>
            <text:p text:style-name="P53">Oddział terenowy pod nazwą Zespól Działalności Gospodarczej „Prze – Mark” z siedzibą w Ożarowie Mazowieckim, ul. M. Kopernika 2.</text:p>
            <text:p text:style-name="P53"/>
            <text:p text:style-name="P53">ZDG „Prze – Mark” zarejestrowany w VIII Wydziale Gospodarczego Krajowego Rejestru Sądowego Sądu Rejonowego w Poznaniu realizuje zadania w zakresie budownictwa.</text:p>
            <text:p text:style-name="P25"><text:span text:style-name="T40">W roku sprawozdawczym ogólna wartość bilansowa ZDG wyniosła </text:span><text:span text:style-name="T43">155.554,01 </text:span><text:span text:style-name="T40">zł.; Zysk </text:span><text:span text:style-name="T43">4.978,55 </text:span><text:span text:style-name="T40">zł: </text:span></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0" table:number-columns-spanned="12" office:value-type="string">
            <text:p text:style-name="P36">Kod PK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0" table:number-columns-spanned="35" office:value-type="string">
            <text:p text:style-name="P42">41.20.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0"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0" table:number-columns-spanned="3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0"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60" table:number-columns-spanned="3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69">
          <table:table-cell table:style-name="Tabela1.A59" table:number-columns-spanned="25" office:value-type="string">
            <text:p text:style-name="P34">6.Zasięg terytorialny prowadzonej przez organizację działalności gospodarczej</text:p>
            <text:p text:style-name="P69"/>
            <text:p text:style-name="P49">(Należy wskazać np. „gmina”, „powiat”, „województwo”, „cały kraj”, „zagran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8" office:value-type="string">
            <text:p text:style-name="P54">Cały kra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29" table:number-columns-spanned="73" office:value-type="string">
            <text:p text:style-name="P100"><text:span text:style-name="T20">III. Przychody i koszty organizacji pożytku publicznego w okresie sprawozdawczym</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30" table:number-columns-spanned="73" office:value-type="string">
            <text:p text:style-name="P44">1. Informacja o przychodach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2">
          <table:table-cell table:style-name="Tabela1.A31" table:number-columns-spanned="61" office:value-type="string">
            <text:p text:style-name="P100">1. Łączna kwota przychodów organizacji ogółem (zgodnie z rachunkiem wyników / zysków i strat)</text:p>
            <text:p text:style-name="P99"/>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2" office:value-type="string">
            <text:p text:style-name="P104"><text:span text:style-name="T28"><text:s text:c="4"/></text:span><text:span text:style-name="T29"><text:s/>1.427.674,09 </text:span><text:span text:style-name="T28"><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A48" table:number-columns-spanned="73" office:value-type="string">
            <text:p text:style-name="P100">2. Informacja o źródłach przychodów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A18" table:number-rows-spanned="21" table:number-columns-spanned="6" office:value-type="string">
            <text:p text:style-name="P105"/>
          </table:table-cell>
          <table:covered-table-cell/>
          <table:covered-table-cell/>
          <table:covered-table-cell/>
          <table:covered-table-cell/>
          <table:covered-table-cell/>
          <table:table-cell table:style-name="Tabela1.G74" table:number-columns-spanned="58" office:value-type="string">
            <text:p text:style-name="P100">1.Przychody z działalności nieodpłatnej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4"><text:span text:style-name="T7"><text:s text:c="2"/>225.610,03 </text:span><text:span text:style-name="Placeholder_20_Text"><text:span text:style-name="T1"><text:s/></text:span></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table-cell table:style-name="Tabela1.G74" table:number-columns-spanned="58" office:value-type="string">
            <text:p text:style-name="P100">2. Przychody z działalności odpłatnej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878.535,39 <text:s text:c="3"/>zł</text:p>
          </table: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table-cell table:style-name="Tabela1.G74" table:number-columns-spanned="58" office:value-type="string">
            <text:p text:style-name="P100">3. Przychody z działalności 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72.415,65 <text:s text:c="2"/>zł</text:p>
          </table: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table-cell table:style-name="Tabela1.G74" table:number-columns-spanned="58" office:value-type="string">
            <text:p text:style-name="P100">4. Przychody z działalności finans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23.791,46 <text:s text:c="2"/>zł</text:p>
          </table: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table-cell table:style-name="Tabela1.G78" table:number-columns-spanned="58" office:value-type="string">
            <text:p text:style-name="P100">5. Przychody z 1% podatku dochodowego od osób fizy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1.661,20 <text:s text:c="2"/>zł</text:p>
          </table:table-cell>
          <table:covered-table-cell/>
          <table:covered-table-cell/>
          <table:covered-table-cell/>
          <table:covered-table-cell/>
          <table:covered-table-cell/>
          <table:covered-table-cell/>
          <table:covered-table-cell/>
          <table:covered-table-cell/>
        </table:table-row>
        <table:table-row table:style-name="Tabela1.79">
          <table:covered-table-cell/>
          <table:covered-table-cell/>
          <table:covered-table-cell/>
          <table:covered-table-cell/>
          <table:covered-table-cell/>
          <table:covered-table-cell/>
          <table:table-cell table:style-name="Tabela1.G79" table:number-columns-spanned="58" office:value-type="string">
            <text:p text:style-name="P100">6. Ze źródeł publicznych ogół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9" table:number-columns-spanned="9" office:value-type="string">
            <text:p text:style-name="P104"/>
            <text:p text:style-name="P104"><text:span text:style-name="Placeholder_20_Text"><text:span text:style-name="T52">765.662,60 <text:s/></text:span></text:span><text:span text:style-name="Placeholder_20_Text"><text:span text:style-name="T2"><text:s/></text:span></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66">
          <table:covered-table-cell/>
          <table:covered-table-cell/>
          <table:covered-table-cell/>
          <table:covered-table-cell/>
          <table:covered-table-cell/>
          <table:covered-table-cell/>
          <table:table-cell table:style-name="Tabela1.G80" table:number-columns-spanned="58"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80" table:number-columns-spanned="9" office:value-type="string">
            <text:p text:style-name="P104"/>
          </table:table-cell>
          <table:covered-table-cell/>
          <table:covered-table-cell/>
          <table:covered-table-cell/>
          <table:covered-table-cell/>
          <table:covered-table-cell/>
          <table:covered-table-cell/>
          <table:covered-table-cell/>
          <table:covered-table-cell/>
        </table:table-row>
        <table:table-row table:style-name="Tabela1.81">
          <table:covered-table-cell/>
          <table:covered-table-cell/>
          <table:covered-table-cell/>
          <table:covered-table-cell/>
          <table:covered-table-cell/>
          <table:covered-table-cell/>
          <table:table-cell table:style-name="Tabela1.G81" table:number-rows-spanned="4" table:number-columns-spanned="7" office:value-type="string">
            <text:p text:style-name="P100"/>
            <text:p text:style-name="P99">w tym:</text:p>
            <text:p text:style-name="P99"/>
            <text:p text:style-name="P99"/>
          </table:table-cell>
          <table:covered-table-cell/>
          <table:covered-table-cell/>
          <table:covered-table-cell/>
          <table:covered-table-cell/>
          <table:covered-table-cell/>
          <table:covered-table-cell/>
          <table:table-cell table:style-name="Tabela1.N81" table:number-columns-spanned="51" office:value-type="string">
            <text:p text:style-name="P100">a) ze środków europejskich w rozumieniu przepisów <text:s/>o finansach publi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23.781,45 <text:s text:c="3"/>zł</text:p>
          </table:table-cell>
          <table:covered-table-cell/>
          <table:covered-table-cell/>
          <table:covered-table-cell/>
          <table:covered-table-cell/>
          <table:covered-table-cell/>
          <table:covered-table-cell/>
          <table:covered-table-cell/>
          <table:covered-table-cell/>
        </table:table-row>
        <table:table-row table:style-name="Tabela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b) ze środków budżetu państ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75.000,00 <text:s text:c="3"/>zł</text:p>
          </table:table-cell>
          <table:covered-table-cell/>
          <table:covered-table-cell/>
          <table:covered-table-cell/>
          <table:covered-table-cell/>
          <table:covered-table-cell/>
          <table:covered-table-cell/>
          <table:covered-table-cell/>
          <table:covered-table-cell/>
        </table:table-row>
        <table:table-row table:style-name="Tabela1.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c) ze środków budżetu jednostek samorządu terytoria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666.881,15 <text:s text:c="2"/>zł</text:p>
          </table:table-cell>
          <table:covered-table-cell/>
          <table:covered-table-cell/>
          <table:covered-table-cell/>
          <table:covered-table-cell/>
          <table:covered-table-cell/>
          <table:covered-table-cell/>
          <table:covered-table-cell/>
          <table:covered-table-cell/>
        </table:table-row>
        <table:table-row table:style-name="Tabela1.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d) z dotacji z funduszy cel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82">
          <table:covered-table-cell/>
          <table:covered-table-cell/>
          <table:covered-table-cell/>
          <table:covered-table-cell/>
          <table:covered-table-cell/>
          <table:covered-table-cell/>
          <table:table-cell table:style-name="Tabela1.G74" table:number-columns-spanned="58" office:value-type="string">
            <text:p text:style-name="P100">7. Ze źródeł prywatnych ogółe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224.158,83 <text:s text:c="2"/>zł</text:p>
          </table:table-cell>
          <table:covered-table-cell/>
          <table:covered-table-cell/>
          <table:covered-table-cell/>
          <table:covered-table-cell/>
          <table:covered-table-cell/>
          <table:covered-table-cell/>
          <table:covered-table-cell/>
          <table:covered-table-cell/>
        </table:table-row>
        <table:table-row table:style-name="Tabela1.86">
          <table:covered-table-cell/>
          <table:covered-table-cell/>
          <table:covered-table-cell/>
          <table:covered-table-cell/>
          <table:covered-table-cell/>
          <table:covered-table-cell/>
          <table:table-cell table:style-name="Tabela1.G86" table:number-rows-spanned="8" table:number-columns-spanned="7" office:value-type="string">
            <text:p text:style-name="P100">w tym:</text:p>
          </table:table-cell>
          <table:covered-table-cell/>
          <table:covered-table-cell/>
          <table:covered-table-cell/>
          <table:covered-table-cell/>
          <table:covered-table-cell/>
          <table:covered-table-cell/>
          <table:table-cell table:style-name="Tabela1.N82" table:number-columns-spanned="51" office:value-type="string">
            <text:p text:style-name="P100">a) ze składek członkowski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210,00, <text:s text:c="3"/>zł</text:p>
          </table:table-cell>
          <table:covered-table-cell/>
          <table:covered-table-cell/>
          <table:covered-table-cell/>
          <table:covered-table-cell/>
          <table:covered-table-cell/>
          <table:covered-table-cell/>
          <table:covered-table-cell/>
          <table:covered-table-cell/>
        </table:table-row>
        <table:table-row table:style-name="Tabela1.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b) z darowizn od osób fizy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44.776,59 <text:s text:c="2"/>zł</text:p>
          </table:table-cell>
          <table:covered-table-cell/>
          <table:covered-table-cell/>
          <table:covered-table-cell/>
          <table:covered-table-cell/>
          <table:covered-table-cell/>
          <table:covered-table-cell/>
          <table:covered-table-cell/>
          <table:covered-table-cell/>
        </table:table-row>
        <table:table-row table:style-name="Tabela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c) z darowizn od osób 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179.172,24 zł</text:p>
          </table:table-cell>
          <table:covered-table-cell/>
          <table:covered-table-cell/>
          <table:covered-table-cell/>
          <table:covered-table-cell/>
          <table:covered-table-cell/>
          <table:covered-table-cell/>
          <table:covered-table-cell/>
          <table:covered-table-cell/>
        </table:table-row>
        <table:table-row table:style-name="Tabela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d) z ofiarności publicznej (zbiórek publicznych, kw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e) ze spadków, zapis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f) z wpływów z majątku (w szczególności sprzedaż lub wynajem składników majątk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g) z nawiązek sąd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h) ze świadczeń pieniężnych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79">0,00, <text:s text:c="3"/>zł</text:p>
          </table:table-cell>
          <table:covered-table-cell/>
          <table:covered-table-cell/>
          <table:covered-table-cell/>
          <table:covered-table-cell/>
          <table:covered-table-cell/>
          <table:covered-table-cell/>
          <table:covered-table-cell/>
          <table:covered-table-cell/>
        </table:table-row>
        <table:table-row table:style-name="Tabela1.94">
          <table:covered-table-cell/>
          <table:covered-table-cell/>
          <table:covered-table-cell/>
          <table:covered-table-cell/>
          <table:covered-table-cell/>
          <table:covered-table-cell/>
          <table:table-cell table:style-name="Tabela1.G74" table:number-columns-spanned="58" office:value-type="string">
            <text:p text:style-name="P100">8. Z innych źróde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74" table:number-columns-spanned="9" office:value-type="string">
            <text:p text:style-name="P106">1.390,37zł</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95" table:number-columns-spanned="73" office:value-type="string">
            <text:p text:style-name="P101">2. Wynik działalności odpłatnej pożytku publicznego lub działalności gospodarczej organizacji pożytku publicznego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
          <table:table-cell table:style-name="Tabela1.A17" table:number-columns-spanned="64" office:value-type="string">
            <text:p text:style-name="P100">1.Wynik działalności odpłatnej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52" table:number-columns-spanned="9" office:value-type="string">
            <text:p text:style-name="P106">143.972,76 <text:s text:c="4"/>zł</text:p>
          </table:table-cell>
          <table:covered-table-cell/>
          <table:covered-table-cell/>
          <table:covered-table-cell/>
          <table:covered-table-cell/>
          <table:covered-table-cell/>
          <table:covered-table-cell/>
          <table:covered-table-cell/>
          <table:covered-table-cell/>
        </table:table-row>
        <text:soft-page-break/>
        <table:table-row table:style-name="Tabela1.95">
          <table:table-cell table:style-name="Tabela1.A17" table:number-columns-spanned="64" office:value-type="string">
            <text:p text:style-name="P100">2. Wynik działalności 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80">4.978,55 <text:s text:c="2"/>zł</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56" table:number-columns-spanned="64" office:value-type="string">
            <text:p text:style-name="P100"><text:tab/>w tym: wysokość środków przeznaczona na działalność statutow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6">0,00 zł</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48" table:number-columns-spanned="73" office:value-type="string">
            <text:p text:style-name="P101">3. Informacje o sposobie wydatkowania środków pochodzących z 1% podatku dochodowego od osób fizy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0">
          <table:table-cell table:style-name="Tabela1.A58" table:number-columns-spanned="64" office:value-type="string">
            <text:p text:style-name="P100">1.Wysokość kwoty pochodzącej z 1% podatku dochodowego od osób fizycznych niewydatkowanej w poprzednich okresach sprawozdawcz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0" table:number-columns-spanned="9" office:value-type="string">
            <text:p text:style-name="P106">0,00, <text:s text:c="3"/>zł</text:p>
          </table:table-cell>
          <table:covered-table-cell/>
          <table:covered-table-cell/>
          <table:covered-table-cell/>
          <table:covered-table-cell/>
          <table:covered-table-cell/>
          <table:covered-table-cell/>
          <table:covered-table-cell/>
          <table:covered-table-cell/>
        </table:table-row>
        <table:table-row table:style-name="Tabela1.101">
          <table:table-cell table:style-name="Tabela1.A16" table:number-columns-spanned="64" office:value-type="string">
            <text:p text:style-name="P100">2.Wysokość kwoty pochodzącej z 1% podatku dochodowego od osób fizycznych wydatkowanej w okresie sprawozdawczym ogółem</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1" table:number-columns-spanned="9" office:value-type="string">
            <text:p text:style-name="P104"><text:span text:style-name="T7"><text:s text:c="4"/>1.661,20 , <text:s text:c="3"/></text:span><text:span text:style-name="T6">z</text:span><text:span text:style-name="T20">ł</text:span></text:p>
          </table:table-cell>
          <table:covered-table-cell/>
          <table:covered-table-cell/>
          <table:covered-table-cell/>
          <table:covered-table-cell/>
          <table:covered-table-cell/>
          <table:covered-table-cell/>
          <table:covered-table-cell/>
          <table:covered-table-cell/>
        </table:table-row>
        <table:table-row table:style-name="Tabela1.102">
          <table:table-cell table:style-name="Tabela1.A102" table:number-columns-spanned="73" office:value-type="string">
            <text:p text:style-name="P100">3.Działania, na które wydatkowano środki pochodzące z 1% podatku dochodowego od osób fizycznych w okresie sprawozdawczym (<text:span text:style-name="T32">w szczególności określone w pkt II.1.1) oraz kwoty przeznaczone na te działania</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1</text:p>
          </table:table-cell>
          <table:covered-table-cell/>
          <table:covered-table-cell/>
          <table:covered-table-cell/>
          <table:covered-table-cell/>
          <table:covered-table-cell/>
          <table:covered-table-cell/>
          <table:covered-table-cell/>
          <table:table-cell table:style-name="Tabela1.S11" table:number-columns-spanned="56" office:value-type="string">
            <text:p text:style-name="P105"/>
            <text:p text:style-name="P115">Poprawa warunków bytowych w Pająkow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1.661,20 <text:s text:c="5"/></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2</text:p>
          </table:table-cell>
          <table:covered-table-cell/>
          <table:covered-table-cell/>
          <table:covered-table-cell/>
          <table:covered-table-cell/>
          <table:covered-table-cell/>
          <table:covered-table-cell/>
          <table:covered-table-cell/>
          <table:table-cell table:style-name="Tabela1.S11" table:number-columns-spanned="56" office:value-type="string">
            <text:p text:style-name="P107">( - )</text:p>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11">( - )</text:span><text:span text:style-name="T7"> <text:s/></text:span><text:span text:style-name="Placeholder_20_Text"><text:span text:style-name="T1"><text:s/></text:span></text:span><text:span text:style-name="T5"><text:s/>, <text:s text:c="3"/></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3</text:p>
          </table:table-cell>
          <table:covered-table-cell/>
          <table:covered-table-cell/>
          <table:covered-table-cell/>
          <table:covered-table-cell/>
          <table:covered-table-cell/>
          <table:covered-table-cell/>
          <table:covered-table-cell/>
          <table:table-cell table:style-name="Tabela1.S11" table:number-columns-spanned="56" office:value-type="string">
            <text:p text:style-name="P105"/>
            <text:p text:style-name="P107">(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11"><text:s text:c="3"/>( - )</text:span><text:span text:style-name="T7"> <text:s/></text:span><text:span text:style-name="Placeholder_20_Text"><text:span text:style-name="T1"><text:s/></text:span></text:span><text:span text:style-name="T5"><text:s/>, <text:s text:c="3"/></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4</text:p>
          </table:table-cell>
          <table:covered-table-cell/>
          <table:covered-table-cell/>
          <table:covered-table-cell/>
          <table:covered-table-cell/>
          <table:covered-table-cell/>
          <table:covered-table-cell/>
          <table:covered-table-cell/>
          <table:table-cell table:style-name="Tabela1.S11" table:number-columns-spanned="56" office:value-type="string">
            <text:p text:style-name="P107">( - )</text:p>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10">( - )</text:span><text:span text:style-name="T6">, <text:s text:c="3"/>zł</text:span></text:p>
          </table:table-cell>
          <table:covered-table-cell/>
          <table:covered-table-cell/>
          <table:covered-table-cell/>
          <table:covered-table-cell/>
          <table:covered-table-cell/>
          <table:covered-table-cell/>
          <table:covered-table-cell/>
          <table:covered-table-cell/>
        </table:table-row>
        <table:table-row table:style-name="Tabela1.107">
          <table:table-cell table:style-name="Tabela1.A48" table:number-columns-spanned="73" office:value-type="string">
            <text:p text:style-name="P120">4. Cele szczegółowe, w rozumieniu przepisów o podatku dochodowym od osób fizycznych, wskazane przez podatników podatku dochodowego od osób fizycznych, na które organizacja pożytku publicznego wydatkowała najwięcej środków pochodzących z 1% podatku dochodowego w okresie sprawozdawczym wraz z kwo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5">
          <table:table-cell table:style-name="Tabela1.A108" table:number-columns-spanned="6" office:value-type="string">
            <text:p text:style-name="P100">1</text:p>
          </table:table-cell>
          <table:covered-table-cell/>
          <table:covered-table-cell/>
          <table:covered-table-cell/>
          <table:covered-table-cell/>
          <table:covered-table-cell/>
          <table:table-cell table:style-name="Tabela1.G108" table:number-columns-spanned="58" office:value-type="string">
            <text:p text:style-name="P109">Zakup materiałów budowlanych dla placówki w Pająkow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8" table:number-columns-spanned="9" office:value-type="string">
            <text:p text:style-name="P113">1.661,20 </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108" table:number-columns-spanned="6" office:value-type="string">
            <text:p text:style-name="P100">2</text:p>
          </table:table-cell>
          <table:covered-table-cell/>
          <table:covered-table-cell/>
          <table:covered-table-cell/>
          <table:covered-table-cell/>
          <table:covered-table-cell/>
          <table:table-cell table:style-name="Tabela1.G108" table:number-columns-spanned="58" office:value-type="string">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8" table:number-columns-spanned="9" office:value-type="string">
            <text:p text:style-name="P104"><text:span text:style-name="T7"><text:s/></text:span><text:span text:style-name="Placeholder_20_Text"><text:span text:style-name="T1"><text:s/></text:span></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108" table:number-columns-spanned="6" office:value-type="string">
            <text:p text:style-name="P100">3.</text:p>
          </table:table-cell>
          <table:covered-table-cell/>
          <table:covered-table-cell/>
          <table:covered-table-cell/>
          <table:covered-table-cell/>
          <table:covered-table-cell/>
          <table:table-cell table:style-name="Tabela1.G108" table:number-columns-spanned="58" office:value-type="string">
            <text:p text:style-name="P107"><text:s/>(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8" table:number-columns-spanned="9" office:value-type="string">
            <text:p text:style-name="P110"><text:s text:c="3"/>zł</text:p>
          </table:table-cell>
          <table:covered-table-cell/>
          <table:covered-table-cell/>
          <table:covered-table-cell/>
          <table:covered-table-cell/>
          <table:covered-table-cell/>
          <table:covered-table-cell/>
          <table:covered-table-cell/>
          <table:covered-table-cell/>
        </table:table-row>
        <table:table-row table:style-name="Tabela1.95">
          <table:table-cell table:style-name="Tabela1.A108" table:number-columns-spanned="6" office:value-type="string">
            <text:p text:style-name="P100">4</text:p>
          </table:table-cell>
          <table:covered-table-cell/>
          <table:covered-table-cell/>
          <table:covered-table-cell/>
          <table:covered-table-cell/>
          <table:covered-table-cell/>
          <table:table-cell table:style-name="Tabela1.G108" table:number-columns-spanned="58" office:value-type="string">
            <text:p text:style-name="P100"><text:span text:style-name="T9"><text:s text:c="34"/></text:span><text:span text:style-name="T8"><text:s text:c="29"/></text:span><text:span text:style-name="T10"><text:s text:c="16"/>(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08" table:number-columns-spanned="9" office:value-type="string">
            <text:p text:style-name="P110">( - ) <text:s/>, <text:s text:c="3"/>zł</text:p>
          </table:table-cell>
          <table:covered-table-cell/>
          <table:covered-table-cell/>
          <table:covered-table-cell/>
          <table:covered-table-cell/>
          <table:covered-table-cell/>
          <table:covered-table-cell/>
          <table:covered-table-cell/>
          <table:covered-table-cell/>
        </table:table-row>
        <table:table-row table:style-name="Tabela1.112">
          <table:table-cell table:style-name="Tabela1.A31" table:number-columns-spanned="49" office:value-type="string">
            <text:p text:style-name="P101">4. Informacje o poniesionych kosztach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12" table:number-columns-spanned="15" office:value-type="string">
            <text:p text:style-name="P105">Koszty ogół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M112" table:number-columns-spanned="9" office:value-type="string">
            <text:p text:style-name="P105">W tym: wysokość kosztów finansowana z 1% podatku dochodowego od osób fizycznych</text:p>
          </table:table-cell>
          <table:covered-table-cell/>
          <table:covered-table-cell/>
          <table:covered-table-cell/>
          <table:covered-table-cell/>
          <table:covered-table-cell/>
          <table:covered-table-cell/>
          <table:covered-table-cell/>
          <table:covered-table-cell/>
        </table:table-row>
        <table:table-row table:style-name="Tabela1.113">
          <table:table-cell table:style-name="Tabela1.A31" table:number-columns-spanned="49" office:value-type="string">
            <text:p text:style-name="P100">Koszty organizacji w okresie sprawozdawczym ogół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text:s/>1.332.154,54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text:s text:c="2"/>1.661,20 <text:s text:c="3"/></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14">
          <table:table-cell table:style-name="Tabela1.A18" table:number-rows-spanned="6" table:number-columns-spanned="9" office:value-type="string">
            <text:p text:style-name="P123">w tym :</text:p>
          </table: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a)koszty z tytułu prowadzenia nieodpłatnej działalności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text:s text:c="4"/>377.568,53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text:s text:c="2"/>1.661,20 <text:s/></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14">
          <table:covered-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b) koszty z tytułu prowadzenia odpłatnej działalności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734.562,63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0,00 <text:s/></text:span><text:span text:style-name="Placeholder_20_Text"><text:span text:style-name="T1"><text:s/></text:span></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14">
          <table:covered-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c)koszty z tytułu prowadzenia działalności 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67.437,10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95" table:number-columns-spanned="9" office:value-type="string">
            <text:p text:style-name="P105"/>
          </table:table-cell>
          <table:covered-table-cell/>
          <table:covered-table-cell/>
          <table:covered-table-cell/>
          <table:covered-table-cell/>
          <table:covered-table-cell/>
          <table:covered-table-cell/>
          <table:covered-table-cell/>
          <table:covered-table-cell/>
        </table:table-row>
        <table:table-row table:style-name="Tabela1.114">
          <table:covered-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d)koszty administracyjne, w tym: zużycie materiałów i energii, usługi obce, podatki i opłaty, wynagrodzenia oraz ubezpieczenia i inne świadczenia, amortyzac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145.763,57 </text:span><text:span text:style-name="Placeholder_20_Text"><text:span text:style-name="T1"><text:s/></text:span></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text:s/>0,00 <text:s text:c="2"/></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14">
          <table:covered-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e)koszty kampanii informacyjnej lub reklamowej związanej z pozyskiwaniem 1% podatku dochodowego od osób fizy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text:s text:c="2"/>0,00 <text:s text:c="2"/></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0,00 <text:s/></text:span><text:span text:style-name="Placeholder_20_Text"><text:span text:style-name="T1"><text:s/></text:span></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114">
          <table:covered-table-cell/>
          <table:covered-table-cell/>
          <table:covered-table-cell/>
          <table:covered-table-cell/>
          <table:covered-table-cell/>
          <table:covered-table-cell/>
          <table:covered-table-cell/>
          <table:covered-table-cell/>
          <table:covered-table-cell/>
          <table:table-cell table:style-name="Tabela1.N82" table:number-columns-spanned="40" office:value-type="string">
            <text:p text:style-name="P100">f)pozostałe koszty ogół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15" office:value-type="string">
            <text:p text:style-name="P104"><text:span text:style-name="T7"><text:s text:c="2"/>6.822,71 <text:s/></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9" office:value-type="string">
            <text:p text:style-name="P104"><text:span text:style-name="T7"><text:s text:c="2"/>0,00 <text:s text:c="3"/></text:span><text:span text:style-name="T5"><text:s/></text:span><text:span text:style-name="T6">zł</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A120" table:number-columns-spanned="73" office:value-type="string">
            <text:p text:style-name="P101">IV. Korzystanie z uprawnień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1">
          <table:table-cell table:style-name="Tabela1.A121" table:number-rows-spanned="2" table:number-columns-spanned="22" office:value-type="string">
            <text:p text:style-name="P100">1. Organizacja korzystała z następujących zwolnień</text:p>
            <text:p text:style-name="P99"/>
            <text:p text:style-name="P99"/>
            <text:p text:style-name="P99"/>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3" table:number-columns-spanned="51" office:value-type="string">
            <text:p text:style-name="P100"><draw:frame draw:style-name="fr4" draw:name="grafika7" text:anchor-type="as-char" svg:width="7.694cm" svg:height="0.684cm" draw:z-index="24"><draw:image xlink:href="Pictures/2000001700001E2E000002E5D52B2550.wmf" xlink:type="simple" xlink:show="embed" xlink:actuate="onLoad"/></draw:frame></text:p>
            <text:p text:style-name="P100"><draw:frame draw:style-name="fr5" draw:name="grafika8" text:anchor-type="char" svg:x="0cm" svg:y="0.407cm" svg:width="5.609cm" svg:height="0.714cm" draw:z-index="11"><draw:image xlink:href="Pictures/10000000000000D50000001CC1A9474F.jpg" xlink:type="simple" xlink:show="embed" xlink:actuate="onLoad"/></draw:frame></text:p>
            <text:p text:style-name="P127"><draw:g text:anchor-type="as-char" svg:y="0cm" draw:z-index="0" draw:style-name="gr1"><draw:custom-shape draw:style-name="gr2" draw:text-style-name="P157" svg:width="7.526cm" svg:height="0.648cm" svg:x="0cm" svg:y="0cm"><text:p/><draw:enhanced-geometry svg:viewBox="0 0 21600 21600" draw:type="rectangle" draw:enhanced-path="M 0 0 L 21600 0 21600 21600 0 21600 0 0 Z N"/></draw:custom-shape><draw:custom-shape draw:style-name="gr3" draw:text-style-name="P157" svg:width="7.263cm" svg:height="0.648cm" svg:x="0cm" svg:y="0cm"><text:p/><draw:enhanced-geometry svg:viewBox="0 0 21600 21600" draw:type="rectangle" draw:enhanced-path="M 0 0 L 21600 0 21600 21600 0 21600 0 0 Z N"/></draw:custom-shape><draw:custom-shape draw:style-name="gr3" draw:text-style-name="P157" svg:width="6.869cm" svg:height="0.648cm" svg:x="0.656cm" svg:y="0cm"><text:p/><draw:enhanced-geometry svg:viewBox="0 0 21600 21600" draw:type="rectangle" draw:enhanced-path="M 0 0 L 21600 0 21600 21600 0 21600 0 0 Z N"/></draw:custom-shape><draw:frame draw:style-name="gr4" draw:text-style-name="P158" svg:width="6.792cm" svg:height="0.525cm" svg:x="0.45cm" svg:y="0.102cm"><draw:text-box><text:p text:style-name="P158"><text:span text:style-name="T74">z podatku od czynności</text:span><text:span text:style-name="T75"> </text:span><text:span text:style-name="T76">cywilnoprawnych</text:span></text:p></draw:text-box></draw:frame><draw:frame draw:style-name="gr5" draw:text-style-name="P159" svg:width="0.301cm" svg:height="0.279cm" svg:x="0.026cm" svg:y="0.173cm"><draw:image xlink:href="Pictures/100000000000000D0000000D63366414.png" xlink:type="simple" xlink:show="embed" xlink:actuate="onLoad"><text:p/></draw:image></draw:frame></draw:g></text:p>
            <text:p text:style-name="P99"><draw:frame draw:style-name="fr2" draw:name="Ramka2" text:anchor-type="char" svg:x="6.249cm" svg:y="0.194cm" svg:width="0.041cm" svg:height="0.406cm" draw:z-index="12"><draw:text-box><text:p text:style-name="P87"/></draw:text-box></draw:frame><draw:frame draw:style-name="fr4" draw:name="grafika9" text:anchor-type="as-char" svg:width="3.81cm" svg:height="0.684cm" draw:z-index="26"><draw:image xlink:href="Pictures/2000001700000EE2000002E58D87280F.wmf" xlink:type="simple" xlink:show="embed" xlink:actuate="onLoad"/></draw:frame></text:p>
            <text:p text:style-name="P99"><draw:frame draw:style-name="fr4" draw:name="grafika10" text:anchor-type="as-char" svg:width="3.81cm" svg:height="0.684cm" draw:z-index="27"><draw:image xlink:href="Pictures/2000001700000EE2000002E58F3A7F3C.wmf"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42" table:number-columns-spanned="15" office:value-type="string">
            <text:p text:style-name="P105"><draw:frame draw:style-name="fr4" draw:name="grafika11" text:anchor-type="as-char" svg:width="3.351cm" svg:height="0.684cm" draw:z-index="28"><draw:image xlink:href="Pictures/2000001700000D3B000002E5B098C112.wmf"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D35" table:number-columns-spanned="36" office:value-type="string">
            <text:p text:style-name="P105">-&gt; jakich?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A56" table:number-columns-spanned="38" office:value-type="string">
            <text:p text:style-name="P120">2. Organizacja korzystała z prawa do nieodpłatnego informowania przez jednostki publicznej radiofonii i telewizji o prowadzonej działalności pożytku publicznego, zgodnie z art. 23a ust. 1 ustawy z dnia 29 grudnia 1992 r. o radiofonii i telewizji (Dz. U. z 2011 r. Nr 43, poz. 2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23" table:number-columns-spanned="35" office:value-type="string">
            <text:p text:style-name="P128"><draw:custom-shape text:anchor-type="char" draw:z-index="7" draw:style-name="gr11" draw:text-style-name="P157" svg:width="3.811cm" svg:height="0.689cm" svg:x="0cm" svg:y="0.884cm"><text:p/><draw:enhanced-geometry svg:viewBox="0 0 21600 21600" draw:type="rectangle" draw:enhanced-path="M 0 0 L 21600 0 21600 21600 0 21600 0 0 Z N"/></draw:custom-shape><draw:g text:anchor-type="as-char" svg:y="0cm" draw:z-index="1" draw:style-name="gr1"><draw:custom-shape draw:style-name="gr2" draw:text-style-name="P157" svg:width="3.453cm" svg:height="0.932cm" svg:x="0cm" svg:y="0cm"><text:p/><draw:enhanced-geometry svg:viewBox="0 0 21600 21600" draw:type="rectangle" draw:enhanced-path="M 0 0 L 21600 0 21600 21600 0 21600 0 0 Z N"/></draw:custom-shape><draw:custom-shape draw:style-name="gr3" draw:text-style-name="P157" svg:width="3.453cm" svg:height="0.648cm" svg:x="0cm" svg:y="0cm"><text:p/><draw:enhanced-geometry svg:viewBox="0 0 21600 21600" draw:type="rectangle" draw:enhanced-path="M 0 0 L 21600 0 21600 21600 0 21600 0 0 Z N"/></draw:custom-shape><draw:custom-shape draw:style-name="gr3" draw:text-style-name="P157" svg:width="3.065cm" svg:height="0.648cm" svg:x="0.388cm" svg:y="0cm"><text:p/><draw:enhanced-geometry svg:viewBox="0 0 21600 21600" draw:type="rectangle" draw:enhanced-path="M 0 0 L 21600 0 21600 21600 0 21600 0 0 Z N"/></draw:custom-shape><draw:frame draw:style-name="gr6" draw:text-style-name="P158" svg:width="0.768cm" svg:height="0.779cm" svg:x="0.332cm" svg:y="0.102cm"><draw:text-box><text:p text:style-name="P158"><text:span text:style-name="T77">tak. <text:s/></text:span></text:p></draw:text-box></draw:frame><draw:custom-shape draw:style-name="gr3" draw:text-style-name="P157" svg:width="0.295cm" svg:height="0.279cm" svg:x="0.026cm" svg:y="0.173cm"><text:p/><draw:enhanced-geometry svg:viewBox="0 0 21600 21600" draw:type="rectangle" draw:enhanced-path="M 0 0 L 21600 0 21600 21600 0 21600 0 0 Z N"/></draw:custom-shape><draw:frame draw:style-name="gr5" draw:text-style-name="P159" svg:width="0.295cm" svg:height="0.279cm" svg:x="0.026cm" svg:y="0.173cm"><draw:image xlink:href="Pictures/20000007000001BE000001BECC0EECB6.wmf" xlink:type="simple" xlink:show="embed" xlink:actuate="onLoad"><text:p/></draw:image></draw:frame><draw:frame draw:style-name="gr5" draw:text-style-name="P159" svg:width="0.295cm" svg:height="0.279cm" svg:x="0.026cm" svg:y="0.173cm"><draw:image xlink:href="Pictures/2000000A000001BE000001BE820C3AD2.wmf" xlink:type="simple" xlink:show="embed" xlink:actuate="onLoad"><text:p/></draw:image></draw:frame></draw:g></text:p>
            <text:p text:style-name="P111"/>
            <text:p text:style-name="P121"><draw:frame draw:style-name="fr5" draw:name="grafika12" text:anchor-type="char" svg:x="0cm" svg:y="0cm" svg:width="5.609cm" svg:height="1.005cm" draw:z-index="13"><draw:image xlink:href="Pictures/10000000000000D500000027C766C7B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4">
          <table:table-cell table:style-name="Tabela1.A124" table:number-columns-spanned="38" office:value-type="string">
            <text:p text:style-name="P120">3<text:span text:style-name="T14">. </text:span>Organizacja korzystała z uprawnienia do nabycia na szczególnych zasadach prawa własności lub prawa użytkowania wieczystego nieruchomości z zasobu Skarbu Państwa lub jednostek samorządu terytorialnego, lub zawarła umowy użytkowania, najmu, dzierżawy lub użyczenia i przysługuje jej <text:span text:style-name="T32">w odniesieniu do tych nieruchomości następujące praw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24" table:number-columns-spanned="7" office:value-type="string">
            <text:p text:style-name="P112"/>
          </table:table-cell>
          <table:covered-table-cell/>
          <table:covered-table-cell/>
          <table:covered-table-cell/>
          <table:covered-table-cell/>
          <table:covered-table-cell/>
          <table:covered-table-cell/>
          <table:table-cell table:style-name="Tabela1.t124" table:number-columns-spanned="28" office:value-type="string">
            <text:p text:style-name="P100"><text:span text:style-name="T20"><draw:frame draw:style-name="fr3" draw:name="grafika13" text:anchor-type="as-char" svg:width="3.808cm" svg:height="0.684cm" draw:z-index="29"><draw:image xlink:href="Pictures/2000001700000EFC000002E5EB58D91F.wmf" xlink:type="simple" xlink:show="embed" xlink:actuate="onLoad"/></draw:frame></text:span><draw:frame draw:style-name="fr4" draw:name="grafika14" text:anchor-type="as-char" svg:width="5.636cm" svg:height="0.684cm" draw:z-index="30"><draw:image xlink:href="Pictures/2000001700001604000002B00E741744.wmf" xlink:type="simple" xlink:show="embed" xlink:actuate="onLoad"/></draw:frame><draw:frame draw:style-name="fr4" draw:name="grafika15" text:anchor-type="as-char" svg:width="6.475cm" svg:height="0.684cm" draw:z-index="31"><draw:image xlink:href="Pictures/200000160000196D000002E50619879B.wmf" xlink:type="simple" xlink:show="embed" xlink:actuate="onLoad"/></draw:frame><draw:frame draw:style-name="fr4" draw:name="grafika16" text:anchor-type="as-char" svg:width="3.81cm" svg:height="0.684cm" draw:z-index="32"><draw:image xlink:href="Pictures/2000001700000EE2000002B06E567B43.wmf" xlink:type="simple" xlink:show="embed" xlink:actuate="onLoad"/></draw:frame></text:p>
            <text:p text:style-name="P99"><draw:frame draw:style-name="fr4" draw:name="grafika17" text:anchor-type="as-char" svg:width="3.81cm" svg:height="0.684cm" draw:z-index="33"><draw:image xlink:href="Pictures/2000001700000EE2000002B00F0364C1.wmf" xlink:type="simple" xlink:show="embed" xlink:actuate="onLoad"/></draw:frame></text:p>
            <text:p text:style-name="P99"><draw:frame draw:style-name="fr4" draw:name="grafika18" text:anchor-type="as-char" svg:width="3.122cm" svg:height="0.684cm" draw:z-index="34"><draw:image xlink:href="Pictures/2000001700000C4D000002E5C7A0C4AC.wmf" xlink:type="simple" xlink:show="embed" xlink:actuate="onLoad"/></draw:frame></text:p>
            <text:p text:style-name="P129"><draw:g text:anchor-type="as-char" svg:y="0cm" draw:z-index="2" draw:style-name="gr1"><draw:custom-shape draw:style-name="gr2" draw:text-style-name="P157" svg:width="3.77cm" svg:height="0.964cm" svg:x="0cm" svg:y="0cm"><text:p/><draw:enhanced-geometry svg:viewBox="0 0 21600 21600" draw:type="rectangle" draw:enhanced-path="M 0 0 L 21600 0 21600 21600 0 21600 0 0 Z N"/></draw:custom-shape><draw:custom-shape draw:style-name="gr3" draw:text-style-name="P157" svg:width="3.77cm" svg:height="0.648cm" svg:x="0cm" svg:y="0cm"><text:p/><draw:enhanced-geometry svg:viewBox="0 0 21600 21600" draw:type="rectangle" draw:enhanced-path="M 0 0 L 21600 0 21600 21600 0 21600 0 0 Z N"/></draw:custom-shape><draw:custom-shape draw:style-name="gr3" draw:text-style-name="P157" svg:width="3.373cm" svg:height="0.648cm" svg:x="0.397cm" svg:y="0cm"><text:p/><draw:enhanced-geometry svg:viewBox="0 0 21600 21600" draw:type="rectangle" draw:enhanced-path="M 0 0 L 21600 0 21600 21600 0 21600 0 0 Z N"/></draw:custom-shape><draw:frame draw:style-name="gr7" draw:text-style-name="P158" svg:width="2.26cm" svg:height="0.858cm" svg:x="0.457cm" svg:y="0.085cm"><draw:text-box><text:p text:style-name="P158"><text:span text:style-name="T78">nie <text:s/>korzystała</text:span></text:p></draw:text-box></draw:frame><draw:custom-shape draw:style-name="gr2" draw:text-style-name="P157" svg:width="0.188cm" svg:height="0.858cm" svg:x="0.686cm" svg:y="0.104cm"><text:p/><draw:enhanced-geometry svg:viewBox="0 0 21600 21600" draw:type="mso-spt202" draw:enhanced-path="M 0 0 L 21600 0 21600 21600 0 21600 0 0 Z N"/></draw:custom-shape><draw:frame draw:style-name="gr5" draw:text-style-name="P159" svg:width="0.304cm" svg:height="0.304cm" svg:x="0.026cm" svg:y="0.159cm"><draw:image xlink:href="Pictures/100000000000000D0000000D63366414.png" xlink:type="simple" xlink:show="embed" xlink:actuate="onLoad"><text:p/></draw:image></draw:frame></draw:g></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5">
          <table:table-cell table:style-name="Tabela1.A29" table:number-columns-spanned="73" office:value-type="string">
            <text:p text:style-name="P101">V. Personel organizacji pożytku publicznego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A30" table:number-columns-spanned="73" office:value-type="string">
            <text:p text:style-name="P100"><text:span text:style-name="T20">1. Pracownicy oraz osoby świadczące usługi</text:span> <text:span text:style-name="T20">na podstawie umowy cywilno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
          <table:table-cell table:style-name="Tabela1.A34" table:number-columns-spanned="43" office:value-type="string">
            <text:p text:style-name="P100">1. Liczba osób zatrudnionych w organizacji na podstawie stosunku pracy</text:p>
            <text:p text:style-name="P99"/>
            <text:p text:style-name="P50">(W odpowiedzi należy uwzględnić wszystkie osoby zatrudnione w organizacji na podstawie stosunku pracy (etat lub część etatu) w okresie sprawozdawczym, nawet jeśli obecnie nie są już zatrudnione w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0"><text:span text:style-name="T15"><text:s text:c="68"/></text:span><text:span text:style-name="T13">2</text:span><text:span text:style-name="T12"> <text:s text:c="4"/></text:span><text:span text:style-name="T15"><text:s text:c="19"/></text:span>osó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8">
          <table:table-cell table:style-name="Tabela1.A17" table:number-columns-spanned="62" office:value-type="string">
            <text:p text:style-name="P100">2. Przeciętna liczba zatrudnionych w organizacji na podstawie stosunku pracy w przeliczeniu na pełne etaty</text:p>
            <text:p text:style-name="P99"/>
            <text:p text:style-name="P50">(Aby określić przeciętne zatrudnienie należy zsumować wszystkie osoby zatrudnione na podstawie stosunku pracy w poszczególnych miesiącach w okresie sprawozdawczym (wraz z ułamkami odpowiadającymi części etatu, np. 0,5 w przypadku osoby zatrudnionej na pół etatu), dodać do siebie sumy zatrudnionych z 12 miesięcy i podzielić przez 12. Wynik wpisać z dokładnością do 1 miejsca po przecin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21">1,5 </text:span>etató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9">
          <table:table-cell table:style-name="Tabela1.A56" table:number-columns-spanned="43" office:value-type="string">
            <text:p text:style-name="P120">3. Liczba osób świadczących usługi w organizacji na podstawie umowy cywilno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0"><text:s text:c="2"/></text:p>
            <text:p text:style-name="P103"><text:span text:style-name="T21">5 </text:span>osób</text:p>
            <text:p text:style-name="P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5" table:number-columns-spanned="73" office:value-type="string">
            <text:p text:style-name="P101">2. Członkowie (nie dotyczy fund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A31" table:number-columns-spanned="43" office:value-type="string">
            <text:p text:style-name="P100">1. Organizacja ma człon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28"><draw:g text:anchor-type="as-char" svg:y="0cm" draw:z-index="3" draw:style-name="gr1"><draw:custom-shape draw:style-name="gr2" draw:text-style-name="P157" svg:width="5.596cm" svg:height="0.981cm" svg:x="0cm" svg:y="0cm"><text:p/><draw:enhanced-geometry svg:viewBox="0 0 21600 21600" draw:type="rectangle" draw:enhanced-path="M 0 0 L 21600 0 21600 21600 0 21600 0 0 Z N"/></draw:custom-shape><draw:custom-shape draw:style-name="gr3" draw:text-style-name="P157" svg:width="5.596cm" svg:height="0.648cm" svg:x="0cm" svg:y="0cm"><text:p/><draw:enhanced-geometry svg:viewBox="0 0 21600 21600" draw:type="rectangle" draw:enhanced-path="M 0 0 L 21600 0 21600 21600 0 21600 0 0 Z N"/></draw:custom-shape><draw:custom-shape draw:style-name="gr3" draw:text-style-name="P157" svg:width="5.197cm" svg:height="0.648cm" svg:x="0.399cm" svg:y="0cm"><text:p/><draw:enhanced-geometry svg:viewBox="0 0 21600 21600" draw:type="rectangle" draw:enhanced-path="M 0 0 L 21600 0 21600 21600 0 21600 0 0 Z N"/></draw:custom-shape><draw:frame draw:style-name="gr8" draw:text-style-name="P158" svg:width="0.555cm" svg:height="0.779cm" svg:x="0.37cm" svg:y="0.102cm"><draw:text-box><text:p text:style-name="P158"><text:span text:style-name="T79">nie</text:span><text:span text:style-name="T80"> </text:span></text:p></draw:text-box></draw:frame><draw:custom-shape draw:style-name="gr2" draw:text-style-name="P157" svg:width="0.188cm" svg:height="0.858cm" svg:x="2.445cm" svg:y="0.122cm"><text:p/><draw:enhanced-geometry svg:viewBox="0 0 21600 21600" draw:type="mso-spt202" draw:enhanced-path="M 0 0 L 21600 0 21600 21600 0 21600 0 0 Z N"/></draw:custom-shape><draw:custom-shape draw:style-name="gr3" draw:text-style-name="P157" svg:width="0.306cm" svg:height="0.279cm" svg:x="0.026cm" svg:y="0.173cm"><text:p/><draw:enhanced-geometry svg:viewBox="0 0 21600 21600" draw:type="rectangle" draw:enhanced-path="M 0 0 L 21600 0 21600 21600 0 21600 0 0 Z N"/></draw:custom-shape><draw:frame draw:style-name="gr5" draw:text-style-name="P159" svg:width="0.306cm" svg:height="0.279cm" svg:x="0.026cm" svg:y="0.173cm"><draw:image xlink:href="Pictures/20000007000001BE000001BECC0EECB6.wmf" xlink:type="simple" xlink:show="embed" xlink:actuate="onLoad"><text:p/></draw:image></draw:frame><draw:frame draw:style-name="gr5" draw:text-style-name="P159" svg:width="0.306cm" svg:height="0.279cm" svg:x="0.026cm" svg:y="0.173cm"><draw:image xlink:href="Pictures/2000000A000001BE000001BE820C3AD2.wmf" xlink:type="simple" xlink:show="embed" xlink:actuate="onLoad"><text:p/></draw:image></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31">
          <table:table-cell table:style-name="Tabela1.A17" table:number-columns-spanned="35" office:value-type="string">
            <text:p text:style-name="P100">2. Liczba członków organizacji wg stanu na ostatni dzień roku obrot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23" office:value-type="string">
            <text:p text:style-name="P100"><text:s text:c="7"/><text:span text:style-name="T21">27</text:span> <text:s/>osób fizycznych</text:p>
            <text:p text:style-name="P99"/>
            <text:p text:style-name="P99"><text:s text:c="11"/><text:span text:style-name="T21">0</text:span> osób 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G132" table:number-columns-spanned="15" office:value-type="string">
            <text:p text:style-name="P100"><text:s text:c="2"/></text:p>
            <text:p text:style-name="P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A56" table:number-columns-spanned="35" office:value-type="string">
            <text:p text:style-name="P100">3. Zmiana członkostwa w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8" office:value-type="string">
            <text:p text:style-name="P100">organizacja pozyskała <text:span text:style-name="T21"><text:s/></text:span>członków</text:p>
            <text:p text:style-name="P99"/>
            <text:p text:style-name="P99">organizacja straciła<text:span text:style-name="T21"> </text:span><text:s/>człon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
          <table:table-cell table:style-name="Tabela1.A95" table:number-columns-spanned="73" office:value-type="string">
            <text:p text:style-name="P101">3. Wolontariat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A31" table:number-columns-spanned="51" office:value-type="string">
            <text:p text:style-name="P78">1. Organizacja korzystała ze świadczeń wykonywanych przez wolontariuszy</text:p>
            <text:p text:style-name="P77"/>
            <text:p text:style-name="P77">(Zgodnie z ustawą z dnia 24 kwietnia 2003 r. o działalności pożytku publicznego i o wolontariacie, wolontariuszami są osoby wykonujące nieodpłatnie i dobrowolnie pracę na rzecz organizacji, niezależnie od tego, czy są to osoby niezwiązane z organizacją, członkowie, pracownicy, osoby świadczące usługi na podstawie umowy cywilnoprawnej czy przedstawiciele władz organiz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2" office:value-type="string">
            <text:p text:style-name="P100"><draw:frame draw:style-name="fr4" draw:name="grafika19" text:anchor-type="as-char" svg:width="3.81cm" svg:height="0.684cm" draw:z-index="25"><draw:image xlink:href="Pictures/2000001600000EE2000002E5606922EF.wmf" xlink:type="simple" xlink:show="embed" xlink:actuate="onLoad"/></draw:frame></text:p>
            <text:p text:style-name="P127"><draw:frame draw:style-name="fr6" draw:name="grafika20" text:anchor-type="char" svg:y="0cm" svg:width="5.235cm" svg:height="0.937cm" draw:z-index="14"><draw:image xlink:href="Pictures/10000000000000D500000027C766C7B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1">
          <table:table-cell table:style-name="Tabela1.A17" table:number-columns-spanned="62" office:value-type="string">
            <text:p text:style-name="P100">2. Liczba wolontariuszy wykonujących świadczenie na rzecz organizacji <text:span text:style-name="T70">przez okres krótszy niż 30 dni</text:span></text:p>
            <text:p text:style-name="P49">(Każdy wolontariusz powinien być liczony tylko raz, niezależnie od liczby świadczeń wykonanych na rzecz organizacji w okresie sprawozdawczym i czasu pra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A18" table:number-rows-spanned="5" table:number-columns-spanned="11" office:value-type="string">
            <text:p text:style-name="P100">w tym:</text:p>
          </table: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a) członkowie organizac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b) pracownicy organizac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23"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9">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39" table:number-columns-spanned="51" office:value-type="string">
            <text:p text:style-name="P131">c) osoby świadczące usługi na podstawie umowy cywilnoprawnej</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K139"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0">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40" table:number-columns-spanned="51" office:value-type="string">
            <text:p text:style-name="P131">d)członkowie organu zarządzając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K140"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e) inne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A17" table:number-columns-spanned="62" office:value-type="string">
            <text:p text:style-name="P100"><text:span text:style-name="T32">3. Liczba wolontariuszy wykonujących świadczenie na rzecz organizacji przez okres </text:span><text:span text:style-name="T50">dłuższy niż 30 dni</text:span></text:p>
            <text:p text:style-name="P130"/>
            <text:p text:style-name="P76">(Każdy wolontariusz powinien być liczony tylko raz, niezależnie od liczby świadczeń wykonanych na rzecz organizacji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24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table-cell table:style-name="Tabela1.A18" table:number-rows-spanned="5" table:number-columns-spanned="11" office:value-type="string">
            <text:p text:style-name="P100">w tym:</text:p>
          </table: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a) członkowie organizac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15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b) pracownicy organizac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31">c) osoby świadczące usługi na podstawie umowy cywilnopraw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23" table:number-columns-spanned="11" office:value-type="string">
            <text:p text:style-name="P104">0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39" table:number-columns-spanned="51" office:value-type="string">
            <text:p text:style-name="P131">d) członkowie organu zarządzającego</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K139" table:number-columns-spanned="11" office:value-type="string">
            <text:p text:style-name="P104">5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0">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47" table:number-columns-spanned="51" office:value-type="string">
            <text:p text:style-name="P131">e) inne osoby</text:p>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K147" table:number-columns-spanned="11" office:value-type="string">
            <text:p text:style-name="P104">4 osó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A148" table:number-columns-spanned="73" office:value-type="string">
            <text:p text:style-name="P101">VI. Wynagrodzenia w okresie sprawozdawczy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9">
          <table:table-cell table:style-name="Tabela1.A149" table:number-columns-spanned="51" office:value-type="string">
            <text:p text:style-name="P100">1.Łączna kwota wynagrodzeń (brutto) wypłaconych przez organizację w okresie sprawozdawczym</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2" office:value-type="string">
            <text:p text:style-name="P100"/>
            <text:p text:style-name="P103"><text:s text:c="11"/>74.971,09 <text:s text:c="3"/><text:span text:style-name="T6">zł</text:span></text:p>
            <text:p text:style-name="P99"/>
            <text:p text:style-name="P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0">
          <table:table-cell table:style-name="Tabela1.A18" table:number-rows-spanned="5" table:number-columns-spanned="11" office:value-type="string">
            <text:p text:style-name="P100">w tym:</text:p>
          </table: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1" office:value-type="string">
            <text:p text:style-name="P100">a) z tytułu umów o prac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25.797,96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covered-table-cell/>
          <table:covered-table-cell/>
          <table:covered-table-cell/>
          <table:covered-table-cell/>
          <table:covered-table-cell/>
          <table:covered-table-cell/>
          <table:covered-table-cell/>
          <table:covered-table-cell/>
          <table:covered-table-cell/>
          <table:covered-table-cell/>
          <table:covered-table-cell/>
          <table:table-cell table:style-name="Tabela1.L151" table:number-rows-spanned="4" table:number-columns-spanned="3" office:value-type="string">
            <text:p text:style-name="P100"/>
          </table:table-cell>
          <table:covered-table-cell/>
          <table:covered-table-cell/>
          <table:table-cell table:style-name="Tabela1.N82" table:number-columns-spanned="48" office:value-type="string">
            <text:p text:style-name="P100">wynagrodzenie zasadnic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25.797,96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48" office:value-type="string">
            <text:p text:style-name="P100">nagro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0,0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48" office:value-type="string">
            <text:p text:style-name="P100">prem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0,0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48" office:value-type="string">
            <text:p text:style-name="P100">inne świadczenia (np. służbowy telefon, samochó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0,0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6" table:number-columns-spanned="12"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0" office:value-type="string">
            <text:p text:style-name="P100">b) z tytułu umów cywilnopraw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49.173,13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51">
          <table:table-cell table:style-name="Tabela1.A17" table:number-columns-spanned="62" office:value-type="string">
            <text:p text:style-name="P100">2. Łączna kwota wynagrodzeń wypłaconych przez organizację pracownikom oraz osobom <text:span text:style-name="T32">świadczącym usługi </text:span>na podstawie umowy cywilnoprawnej, w związku z prowadzoną działalnością pożytku publicznego</text:p>
            <text:p text:style-name="P99"/>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49.173,13 <text:s text:c="4"/></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8" table:number-rows-spanned="2" table:number-columns-spanned="10" office:value-type="string">
            <text:p text:style-name="P100">w tym:</text:p>
          </table:table-cell>
          <table:covered-table-cell/>
          <table:covered-table-cell/>
          <table:covered-table-cell/>
          <table:covered-table-cell/>
          <table:covered-table-cell/>
          <table:covered-table-cell/>
          <table:covered-table-cell/>
          <table:covered-table-cell/>
          <table:covered-table-cell/>
          <table:table-cell table:style-name="Tabela1.N82" table:number-columns-spanned="52" office:value-type="string">
            <text:p text:style-name="P131">a) w związku z prowadzoną działalnością odpłatną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34.813,6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covered-table-cell/>
          <table:covered-table-cell/>
          <table:covered-table-cell/>
          <table:covered-table-cell/>
          <table:covered-table-cell/>
          <table:covered-table-cell/>
          <table:covered-table-cell/>
          <table:covered-table-cell/>
          <table:covered-table-cell/>
          <table:covered-table-cell/>
          <table:table-cell table:style-name="Tabela1.N82" table:number-columns-spanned="52" office:value-type="string">
            <text:p text:style-name="P131">b) w związku z prowadzoną działalnością nieodpłatną pożytku publi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14.359,53 </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31">3. Łączna kwota wynagrodzeń wypłaconych przez organizację pracownikom oraz osobom świadczącym usługi na podstawie umowy cywilnoprawnej w związku z prowadzoną działalnością gospodarczą organizacji</text:p>
            <text:p text:style-name="P130"/>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25.797,96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4. Wysokość <text:span text:style-name="T20">przeciętnego</text:span> miesięcznego wynagrodzenia (brutto) wypłaconego członkom organu zarządzającego organizacji, <text:span text:style-name="T67">wliczając wynagrodzenie zasadnicze, nagrody, premie i inne świadczenia oraz umowy cywilnopraw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1.005,84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5. Wysokość <text:span text:style-name="T20">przeciętnego</text:span> miesięcznego wynagrodzenia (brutto) wypłaconego członkom innych organów organizacji, <text:span text:style-name="T67">wliczając wynagrodzenie zasadnicze, nagrody, premie i inne świadczenia oraz umowy cywilnopraw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3"/>0,0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6. Wysokość <text:span text:style-name="T20">przeciętnego</text:span> miesięcznego wynagrodzenia (brutto) wypłaconego pracownikom organizacji, <text:span text:style-name="T67">wliczając wynagrodzenie zasadnicze, nagrody, premie i inne świadczenia, oraz osobom </text:span><text:span text:style-name="T32">świadczącym usługi </text:span><text:span text:style-name="T67">na podstawie umowy cywilno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792,47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7. Wysokość <text:span text:style-name="T20">najwyższego</text:span> miesięcznego wynagrodzenia (brutto) wypłaconego członkom organu zarządzającego, wliczając wynagrodzenie zasadnicze, nagrody, premie i inne świadczenia oraz <text:span text:style-name="T67">umowy cywilnopraw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2.583,43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8. Wysokość <text:span text:style-name="T20">najwyższego</text:span> miesięcznego wynagrodzenia (brutto) wypłaconego członkom innych organów organizacji, <text:span text:style-name="T67">wliczając wynagrodzenie zasadnicze, nagrody, premie i inne świadczenia oraz umowy cywilnopraw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2"/>0,00 <text:s text:c="3"/></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17" table:number-columns-spanned="62" office:value-type="string">
            <text:p text:style-name="P120">9. Wysokość <text:span text:style-name="T20">najwyższego</text:span> miesięcznego wynagrodzenia (brutto) wypłaconego pracownikom organizacji, <text:span text:style-name="T67">wliczając wynagrodzenie zasadnicze, nagrody, premie i inne świadczenia, oraz osobom </text:span><text:span text:style-name="T32">świadczącym usługi </text:span><text:span text:style-name="T67">na podstawie umowy cywilnoprawn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1" office:value-type="string">
            <text:p text:style-name="P104"><text:span text:style-name="T9"><text:s text:c="5"/>3.320,00 <text:s text:c="2"/></text:span><text:span text:style-name="T6">z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1">
          <table:table-cell table:style-name="Tabela1.A28" table:number-columns-spanned="28" office:value-type="string">
            <text:p text:style-name="P100">10. Dodatkowe uwagi dotyczące wynagrodzeń</text:p>
            <text:p text:style-name="P99"/>
            <text:p text:style-name="P50">(Można podzielić się z opinią publiczną dodatkowymi uwagami dotyczącymi poziomu lub konstrukcji wynagrodzeń w organizacji wówczas należy wpisać te uwagi w przygotowane po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45" office:value-type="string">
            <text:p text:style-name="P100"><text:span text:style-name="T26"><text:s/></text:span><text:span text:style-name="T27">Dot.pz.9. Osoba zatrudniona na podstawie umowy cywilnoprawnej <text:s/>w jednym miesiącu otrzymała wynagrodzenie jednorazowo za dwa projek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67" table:number-columns-spanned="73" office:value-type="string">
            <text:p text:style-name="P101">VII.Informacja o udzielonych przez organizację pożytku publicznego pożyczkach pieniężnych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8">
          <table:table-cell table:style-name="Tabela1.A31" table:number-columns-spanned="43" office:value-type="string">
            <text:p text:style-name="P100">1. Organizacja udzielała pożyczek pienięż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0"><draw:frame draw:style-name="fr4" draw:name="grafika21" text:anchor-type="as-char" svg:width="3.81cm" svg:height="0.684cm" draw:z-index="35"><draw:image xlink:href="Pictures/2000001600000EE2000002E5606922EF.wmf" xlink:type="simple" xlink:show="embed" xlink:actuate="onLoad"/></draw:frame></text:p>
            <text:p text:style-name="P127"><draw:frame draw:style-name="fr5" draw:name="grafika22" text:anchor-type="char" svg:x="0cm" svg:y="0cm" svg:width="5.609cm" svg:height="1.005cm" draw:z-index="15"><draw:image xlink:href="Pictures/10000000000000D500000027C766C7B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9">
          <table:table-cell table:style-name="Tabela1.A17" table:number-columns-spanned="43" office:value-type="string">
            <text:p text:style-name="P100">2. Wysokość udzielonych pożyczek pieniężn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4"><text:span text:style-name="T68">( - )</text:span> <text:s text:c="4"/>, <text:s text:c="4"/>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9">
          <table:table-cell table:style-name="Tabela1.A17" table:number-columns-spanned="43" office:value-type="string">
            <text:p text:style-name="P100">3.Statutowa podstawa przyznania pożyczek pienięż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18"><text:s text:c="40"/>(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4">
          <table:table-cell table:style-name="Tabela1.A167" table:number-columns-spanned="73" office:value-type="string">
            <text:p text:style-name="P101">VIII. Informacja o działalności zleconej organizacji pożytku publicznego przez administrację publiczną <text:s/>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8">
          <table:table-cell table:style-name="Tabela1.A31" table:number-columns-spanned="43" office:value-type="string">
            <text:p text:style-name="P100">1. Organizacja realizowała zadania zlecone przez organy jednostek samorządu terytoria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0"><draw:frame draw:style-name="fr5" draw:name="grafika23" text:anchor-type="char" svg:x="0.021cm" svg:y="0cm" svg:width="5.609cm" svg:height="1.005cm" draw:z-index="16"><draw:image xlink:href="Pictures/10000000000000D500000027AA635AD6.jpg" xlink:type="simple" xlink:show="embed" xlink:actuate="onLoad"/></draw:frame></text:p>
            <text:p text:style-name="P127"><draw:g text:anchor-type="as-char" svg:y="0cm" draw:z-index="4" draw:style-name="gr1"><draw:custom-shape draw:style-name="gr2" draw:text-style-name="P157" svg:width="4.537cm" svg:height="0.981cm" svg:x="0cm" svg:y="0cm"><text:p/><draw:enhanced-geometry svg:viewBox="0 0 21600 21600" draw:type="rectangle" draw:enhanced-path="M 0 0 L 21600 0 21600 21600 0 21600 0 0 Z N"/></draw:custom-shape><draw:custom-shape draw:style-name="gr3" draw:text-style-name="P157" svg:width="4.537cm" svg:height="0.648cm" svg:x="0cm" svg:y="0cm"><text:p/><draw:enhanced-geometry svg:viewBox="0 0 21600 21600" draw:type="rectangle" draw:enhanced-path="M 0 0 L 21600 0 21600 21600 0 21600 0 0 Z N"/></draw:custom-shape><draw:custom-shape draw:style-name="gr3" draw:text-style-name="P157" svg:width="4.142cm" svg:height="0.648cm" svg:x="0.395cm" svg:y="0cm"><text:p/><draw:enhanced-geometry svg:viewBox="0 0 21600 21600" draw:type="rectangle" draw:enhanced-path="M 0 0 L 21600 0 21600 21600 0 21600 0 0 Z N"/></draw:custom-shape><draw:frame draw:style-name="gr8" draw:text-style-name="P158" svg:width="0.555cm" svg:height="0.779cm" svg:x="0.365cm" svg:y="0.102cm"><draw:text-box><text:p text:style-name="P158"><text:span text:style-name="T79">nie</text:span><text:span text:style-name="T80"> </text:span></text:p></draw:text-box></draw:frame><draw:custom-shape draw:style-name="gr2" draw:text-style-name="P157" svg:width="0.188cm" svg:height="0.858cm" svg:x="2.418cm" svg:y="0.122cm"><text:p/><draw:enhanced-geometry svg:viewBox="0 0 21600 21600" draw:type="mso-spt202" draw:enhanced-path="M 0 0 L 21600 0 21600 21600 0 21600 0 0 Z N"/></draw:custom-shape><draw:custom-shape draw:style-name="gr3" draw:text-style-name="P157" svg:width="0.302cm" svg:height="0.279cm" svg:x="0.026cm" svg:y="0.173cm"><text:p/><draw:enhanced-geometry svg:viewBox="0 0 21600 21600" draw:type="rectangle" draw:enhanced-path="M 0 0 L 21600 0 21600 21600 0 21600 0 0 Z N"/></draw:custom-shape><draw:frame draw:style-name="gr5" draw:text-style-name="P159" svg:width="0.302cm" svg:height="0.279cm" svg:x="0.026cm" svg:y="0.173cm"><draw:image xlink:href="Pictures/20000007000001BE000001BECC0EECB6.wmf" xlink:type="simple" xlink:show="embed" xlink:actuate="onLoad"><text:p/></draw:image></draw:frame><draw:frame draw:style-name="gr5" draw:text-style-name="P159" svg:width="0.302cm" svg:height="0.279cm" svg:x="0.026cm" svg:y="0.173cm"><draw:image xlink:href="Pictures/2000000A000001BE000001BE820C3AD2.wmf" xlink:type="simple" xlink:show="embed" xlink:actuate="onLoad"><text:p/></draw:image></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02" table:number-columns-spanned="73" office:value-type="string">
            <text:p text:style-name="P34">2. Informacja na temat realizowanych zadań i kwot dotacji otrzymanych na ich realizację</text:p>
            <text:p text:style-name="P64"/>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4">
          <table:table-cell table:style-name="Tabela1.A11" table:number-columns-spanned="6" office:value-type="string">
            <text:p text:style-name="P34">Lp</text:p>
          </table:table-cell>
          <table:covered-table-cell/>
          <table:covered-table-cell/>
          <table:covered-table-cell/>
          <table:covered-table-cell/>
          <table:covered-table-cell/>
          <table:table-cell table:style-name="Tabela1.G174" table:number-columns-spanned="51" office:value-type="string">
            <text:p text:style-name="P34">Nazwa zad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74" table:number-columns-spanned="16" office:value-type="string">
            <text:p text:style-name="P34">Kw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8">
          <table:table-cell table:style-name="Tabela1.Q17" table:number-columns-spanned="6" office:value-type="string">
            <text:p text:style-name="P34">1.</text:p>
          </table:table-cell>
          <table:covered-table-cell/>
          <table:covered-table-cell/>
          <table:covered-table-cell/>
          <table:covered-table-cell/>
          <table:covered-table-cell/>
          <table:table-cell table:style-name="Tabela1.Q17" table:number-columns-spanned="51" office:value-type="string">
            <text:p text:style-name="P19"><text:span text:style-name="T42">„</text:span><text:span text:style-name="Strong_20_Emphasis"><text:span text:style-name="T41">Działania socjalno-bytowe na rzecz osób i rodzin bezdomnych, między innymi poprzez zapewnienie posiłku, niezbędnego ubrania i schronienia oraz streetworking: zapewnienie schronienia, posiłku, niezbędnego ubrania osobom bezdomnym”</text:span></text:span><text:span text:style-name="T40">– placówka w Poznaniu przy ul. Pogodnej 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79.000,00 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2.</text:p>
          </table:table-cell>
          <table:covered-table-cell/>
          <table:covered-table-cell/>
          <table:covered-table-cell/>
          <table:covered-table-cell/>
          <table:covered-table-cell/>
          <table:table-cell table:style-name="Tabela1.Q17" table:number-columns-spanned="51" office:value-type="string">
            <text:p text:style-name="P58">„Powrót osób bezdomnych do społeczności. Dom Samotnej Matki”Kotanek”, edycja 2016 </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31.239,60 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3.</text:p>
          </table:table-cell>
          <table:covered-table-cell/>
          <table:covered-table-cell/>
          <table:covered-table-cell/>
          <table:covered-table-cell/>
          <table:covered-table-cell/>
          <table:table-cell table:style-name="Tabela1.Q17" table:number-columns-spanned="51" office:value-type="string">
            <text:p text:style-name="P58">„Powrót osób bezdomnych do społeczności” Dom Rodzinny Arklity, edycja 2016 </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40.491,60 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4.</text:p>
          </table:table-cell>
          <table:covered-table-cell/>
          <table:covered-table-cell/>
          <table:covered-table-cell/>
          <table:covered-table-cell/>
          <table:covered-table-cell/>
          <table:table-cell table:style-name="Tabela1.Q17" table:number-columns-spanned="51" office:value-type="string">
            <text:p text:style-name="P81"><text:s/><text:span text:style-name="T65">Zmiana standardów placówek świadczących usługi dla osób bezdomnych tj. ogrzewalni, noclegowni i schronisk dla osób bezdomnych w placówkach Arklity 3, Sławosz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75.000, 00 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9">
          <table:table-cell table:style-name="Tabela1.Q17" table:number-columns-spanned="6" office:value-type="string">
            <text:p text:style-name="P34">5.</text:p>
          </table:table-cell>
          <table:covered-table-cell/>
          <table:covered-table-cell/>
          <table:covered-table-cell/>
          <table:covered-table-cell/>
          <table:covered-table-cell/>
          <table:table-cell table:style-name="Tabela1.Q17" table:number-columns-spanned="5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8">
          <table:table-cell table:style-name="Tabela1.A31" table:number-columns-spanned="43" office:value-type="string">
            <text:p text:style-name="P100">3. W okresie sprawozdawczym organizacja realizowała zadania zlecone przez organy administracji rząd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30" office:value-type="string">
            <text:p text:style-name="P100"><draw:frame draw:style-name="fr5" draw:name="grafika24" text:anchor-type="char" svg:x="0cm" svg:y="0.049cm" svg:width="5.609cm" svg:height="1.005cm" draw:z-index="17"><draw:image xlink:href="Pictures/10000000000000D500000027AA635AD6.jpg" xlink:type="simple" xlink:show="embed" xlink:actuate="onLoad"/></draw:frame></text:p>
            <text:p text:style-name="P127"><draw:g text:anchor-type="as-char" svg:y="0cm" draw:z-index="5" draw:style-name="gr1"><draw:custom-shape draw:style-name="gr2" draw:text-style-name="P157" svg:width="4.537cm" svg:height="0.981cm" svg:x="0cm" svg:y="0.005cm"><text:p/><draw:enhanced-geometry svg:viewBox="0 0 21600 21600" draw:type="rectangle" draw:enhanced-path="M 0 0 L 21600 0 21600 21600 0 21600 0 0 Z N"/></draw:custom-shape><draw:custom-shape draw:style-name="gr3" draw:text-style-name="P157" svg:width="4.537cm" svg:height="0.648cm" svg:x="0cm" svg:y="0.005cm"><text:p/><draw:enhanced-geometry svg:viewBox="0 0 21600 21600" draw:type="rectangle" draw:enhanced-path="M 0 0 L 21600 0 21600 21600 0 21600 0 0 Z N"/></draw:custom-shape><draw:frame draw:style-name="gr9" draw:text-style-name="P160" svg:width="1.056cm" svg:height="0.648cm" svg:x="1.944cm" svg:y="0cm"><draw:text-box><text:p text:style-name="P160"><text:span text:style-name="T81">x</text:span></text:p></draw:text-box></draw:frame><draw:frame draw:style-name="gr8" draw:text-style-name="P158" svg:width="0.555cm" svg:height="0.779cm" svg:x="0.365cm" svg:y="0.108cm"><draw:text-box><text:p text:style-name="P158"><text:span text:style-name="T79">nie</text:span><text:span text:style-name="T80"> </text:span></text:p></draw:text-box></draw:frame><draw:custom-shape draw:style-name="gr2" draw:text-style-name="P157" svg:width="0.188cm" svg:height="0.858cm" svg:x="2.418cm" svg:y="0.127cm"><text:p/><draw:enhanced-geometry svg:viewBox="0 0 21600 21600" draw:type="mso-spt202" draw:enhanced-path="M 0 0 L 21600 0 21600 21600 0 21600 0 0 Z N"/></draw:custom-shape><draw:custom-shape draw:style-name="gr3" draw:text-style-name="P157" svg:width="0.302cm" svg:height="0.279cm" svg:x="0.026cm" svg:y="0.178cm"><text:p/><draw:enhanced-geometry svg:viewBox="0 0 21600 21600" draw:type="rectangle" draw:enhanced-path="M 0 0 L 21600 0 21600 21600 0 21600 0 0 Z N"/></draw:custom-shape><draw:frame draw:style-name="gr5" draw:text-style-name="P159" svg:width="0.302cm" svg:height="0.279cm" svg:x="0.026cm" svg:y="0.178cm"><draw:image xlink:href="Pictures/20000007000001BE000001BECC0EECB6.wmf" xlink:type="simple" xlink:show="embed" xlink:actuate="onLoad"><text:p/></draw:image></draw:frame><draw:frame draw:style-name="gr5" draw:text-style-name="P159" svg:width="0.302cm" svg:height="0.279cm" svg:x="0.026cm" svg:y="0.178cm"><draw:image xlink:href="Pictures/2000000A000001BE000001BE820C3AD2.wmf" xlink:type="simple" xlink:show="embed" xlink:actuate="onLoad"><text:p/></draw:image></draw:frame></draw: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
          <table:table-cell table:style-name="Tabela1.A181" table:number-columns-spanned="73" office:value-type="string">
            <text:p text:style-name="P34">4. Informacja na temat realizowanych zadań i kwot dotacji otrzymanych na ich realizację</text:p>
            <text:p text:style-name="P64"/>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4">
          <table:table-cell table:style-name="Tabela1.A11" table:number-columns-spanned="6" office:value-type="string">
            <text:p text:style-name="P34">Lp</text:p>
          </table:table-cell>
          <table:covered-table-cell/>
          <table:covered-table-cell/>
          <table:covered-table-cell/>
          <table:covered-table-cell/>
          <table:covered-table-cell/>
          <table:table-cell table:style-name="Tabela1.G174" table:number-columns-spanned="51" office:value-type="string">
            <text:p text:style-name="P34">Nazwa zad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74" table:number-columns-spanned="16" office:value-type="string">
            <text:p text:style-name="P37">Kw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1</text:p>
          </table:table-cell>
          <table:covered-table-cell/>
          <table:covered-table-cell/>
          <table:covered-table-cell/>
          <table:covered-table-cell/>
          <table:covered-table-cell/>
          <table:table-cell table:style-name="Tabela1.Q17" table:number-columns-spanned="51" office:value-type="string">
            <text:p text:style-name="P29"/>
            <text:p text:style-name="P19"><text:span text:style-name="T40"><text:s text:c="46"/></text:span><text:span text:style-name="T43"><text:s/>( </text:span><text:span text:style-name="T44">-</text:span><text:span text:style-name="T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4"><text:span text:style-name="T62"><text:s text:c="33"/>( </text:span><text:span text:style-name="T61">- </text:span><text:span text:style-name="T63">), <text:s text:c="2"/></text:span><text:span text:style-name="T62">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2</text:p>
          </table:table-cell>
          <table:covered-table-cell/>
          <table:covered-table-cell/>
          <table:covered-table-cell/>
          <table:covered-table-cell/>
          <table:covered-table-cell/>
          <table:table-cell table:style-name="Tabela1.Q17" table:number-columns-spanned="51" office:value-type="string">
            <text:p text:style-name="P19"><text:span text:style-name="T35"><text:s text:c="56"/></text:span><text:span text:style-name="T34">(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 - ), <text:s text:c="3"/>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3</text:p>
          </table:table-cell>
          <table:covered-table-cell/>
          <table:covered-table-cell/>
          <table:covered-table-cell/>
          <table:covered-table-cell/>
          <table:covered-table-cell/>
          <table:table-cell table:style-name="Tabela1.Q17" table:number-columns-spanned="51" office:value-type="string">
            <text:p text:style-name="P19"><text:span text:style-name="T35"><text:s text:c="56"/></text:span><text:span text:style-name="T34">(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 - ), <text:s text:c="3"/>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4</text:p>
          </table:table-cell>
          <table:covered-table-cell/>
          <table:covered-table-cell/>
          <table:covered-table-cell/>
          <table:covered-table-cell/>
          <table:covered-table-cell/>
          <table:table-cell table:style-name="Tabela1.Q17" table:number-columns-spanned="51" office:value-type="string">
            <text:p text:style-name="P19"><text:span text:style-name="T35"><text:s text:c="7"/></text:span><text:span text:style-name="T34"><text:s text:c="49"/>(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 - ), <text:s text:c="3"/>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
          <table:table-cell table:style-name="Tabela1.Q17" table:number-columns-spanned="6" office:value-type="string">
            <text:p text:style-name="P34">5</text:p>
          </table:table-cell>
          <table:covered-table-cell/>
          <table:covered-table-cell/>
          <table:covered-table-cell/>
          <table:covered-table-cell/>
          <table:covered-table-cell/>
          <table:table-cell table:style-name="Tabela1.Q17" table:number-columns-spanned="51" office:value-type="string">
            <text:p text:style-name="P40"><text:s text:c="56"/>(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75">( - ), <text:s text:c="3"/>z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67" table:number-columns-spanned="73" office:value-type="string">
            <text:p text:style-name="P101">IX. Informacja dotycząca realizowanych przez organizację pożytku publicznego zamówień publicznych w okresie sprawozdaw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31" table:number-columns-spanned="51" office:value-type="string">
            <text:p text:style-name="P100">1. W okresie sprawozdawczym organizacja realizowała zamówienia publiczne</text:p>
            <text:p text:style-name="RUBRYKA"/>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2" office:value-type="string">
            <text:p text:style-name="P128"><draw:g text:anchor-type="as-char" svg:y="0cm" draw:z-index="6" draw:style-name="gr1"><draw:custom-shape draw:style-name="gr2" draw:text-style-name="P157" svg:width="1.786cm" svg:height="0.981cm" svg:x="0cm" svg:y="0cm"><text:p/><draw:enhanced-geometry svg:viewBox="0 0 21600 21600" draw:type="rectangle" draw:enhanced-path="M 0 0 L 21600 0 21600 21600 0 21600 0 0 Z N"/></draw:custom-shape><draw:custom-shape draw:style-name="gr3" draw:text-style-name="P157" svg:width="1.786cm" svg:height="0.648cm" svg:x="0cm" svg:y="0cm"><text:p/><draw:enhanced-geometry svg:viewBox="0 0 21600 21600" draw:type="rectangle" draw:enhanced-path="M 0 0 L 21600 0 21600 21600 0 21600 0 0 Z N"/></draw:custom-shape><draw:custom-shape draw:style-name="gr3" draw:text-style-name="P157" svg:width="1.394cm" svg:height="0.648cm" svg:x="0.392cm" svg:y="0cm"><text:p/><draw:enhanced-geometry svg:viewBox="0 0 21600 21600" draw:type="rectangle" draw:enhanced-path="M 0 0 L 21600 0 21600 21600 0 21600 0 0 Z N"/></draw:custom-shape><draw:frame draw:style-name="gr10" draw:text-style-name="P158" svg:width="0.491cm" svg:height="0.779cm" svg:x="0.459cm" svg:y="0.102cm"><draw:text-box><text:p text:style-name="P158"><text:span text:style-name="T82">tak</text:span></text:p></draw:text-box></draw:frame><draw:custom-shape draw:style-name="gr3" draw:text-style-name="P157" svg:width="0.299cm" svg:height="0.279cm" svg:x="0.026cm" svg:y="0.173cm"><text:p/><draw:enhanced-geometry svg:viewBox="0 0 21600 21600" draw:type="rectangle" draw:enhanced-path="M 0 0 L 21600 0 21600 21600 0 21600 0 0 Z N"/></draw:custom-shape><draw:frame draw:style-name="gr5" draw:text-style-name="P159" svg:width="0.299cm" svg:height="0.279cm" svg:x="0.026cm" svg:y="0.173cm"><draw:image xlink:href="Pictures/20000007000001BE000001BECC0EECB6.wmf" xlink:type="simple" xlink:show="embed" xlink:actuate="onLoad"><text:p/></draw:image></draw:frame><draw:frame draw:style-name="gr5" draw:text-style-name="P159" svg:width="0.299cm" svg:height="0.279cm" svg:x="0.026cm" svg:y="0.173cm"><draw:image xlink:href="Pictures/2000000A000001BE000001BE820C3AD2.wmf" xlink:type="simple" xlink:show="embed" xlink:actuate="onLoad"><text:p/></draw:image></draw:frame></draw:g></text:p>
            <text:p text:style-name="P126"><draw:frame draw:style-name="fr6" draw:name="grafika25" text:anchor-type="char" svg:y="0cm" svg:width="5.246cm" svg:height="0.938cm" draw:z-index="18"><draw:image xlink:href="Pictures/10000000000000D500000027C766C7B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02" table:number-columns-spanned="73" office:value-type="string">
            <text:p text:style-name="P34">2. Informacja na temat realizowanych zamówień i kwot otrzymanych na ich realizację</text:p>
            <text:p text:style-name="P64"/>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1">
          <table:table-cell table:style-name="Tabela1.A11" table:number-columns-spanned="6" office:value-type="string">
            <text:p text:style-name="P34">Lp</text:p>
          </table:table-cell>
          <table:covered-table-cell/>
          <table:covered-table-cell/>
          <table:covered-table-cell/>
          <table:covered-table-cell/>
          <table:covered-table-cell/>
          <table:table-cell table:style-name="Tabela1.G174" table:number-columns-spanned="51" office:value-type="string">
            <text:p text:style-name="P34">Nazwa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74" table:number-columns-spanned="16" office:value-type="string">
            <text:p text:style-name="P34">Kw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24" table:number-columns-spanned="6" office:value-type="string">
            <text:p text:style-name="P105">1</text:p>
          </table:table-cell>
          <table:covered-table-cell/>
          <table:covered-table-cell/>
          <table:covered-table-cell/>
          <table:covered-table-cell/>
          <table:covered-table-cell/>
          <table:table-cell table:style-name="Tabela1.Q17" table:number-columns-spanned="51"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7"><text:span text:style-name="T69">( - )</text:span><text:span text:style-name="T25">, <text:s text:c="3"/>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24" table:number-columns-spanned="6" office:value-type="string">
            <text:p text:style-name="P105">2</text:p>
          </table:table-cell>
          <table:covered-table-cell/>
          <table:covered-table-cell/>
          <table:covered-table-cell/>
          <table:covered-table-cell/>
          <table:covered-table-cell/>
          <table:table-cell table:style-name="Tabela1.Q17" table:number-columns-spanned="51"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7"><text:span text:style-name="T69">( - )</text:span><text:span text:style-name="T25">, <text:s text:c="3"/>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24" table:number-columns-spanned="6" office:value-type="string">
            <text:p text:style-name="P105">3</text:p>
          </table:table-cell>
          <table:covered-table-cell/>
          <table:covered-table-cell/>
          <table:covered-table-cell/>
          <table:covered-table-cell/>
          <table:covered-table-cell/>
          <table:table-cell table:style-name="Tabela1.Q17" table:number-columns-spanned="51"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7"><text:span text:style-name="T69">( - )</text:span><text:span text:style-name="T25">, <text:s text:c="3"/>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24" table:number-columns-spanned="6" office:value-type="string">
            <text:p text:style-name="P105">4</text:p>
          </table:table-cell>
          <table:covered-table-cell/>
          <table:covered-table-cell/>
          <table:covered-table-cell/>
          <table:covered-table-cell/>
          <table:covered-table-cell/>
          <table:table-cell table:style-name="Tabela1.Q17" table:number-columns-spanned="51"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7"><text:span text:style-name="T69">( - )</text:span><text:span text:style-name="T25">, <text:s text:c="3"/>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7">
          <table:table-cell table:style-name="Tabela1.A124" table:number-columns-spanned="6" office:value-type="string">
            <text:p text:style-name="P105">5</text:p>
          </table:table-cell>
          <table:covered-table-cell/>
          <table:covered-table-cell/>
          <table:covered-table-cell/>
          <table:covered-table-cell/>
          <table:covered-table-cell/>
          <table:table-cell table:style-name="Tabela1.Q17" table:number-columns-spanned="51"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6" office:value-type="string">
            <text:p text:style-name="P27"><text:span text:style-name="T69">( - ),</text:span><text:span text:style-name="T25"> <text:s text:c="3"/>z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67">
          <table:table-cell table:style-name="Tabela1.A167" table:number-columns-spanned="73" office:value-type="string">
            <text:p text:style-name="P101">X.Informacje uzupełniają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8">
          <table:table-cell table:style-name="Tabela1.A102" table:number-columns-spanned="73" office:value-type="string">
            <text:p text:style-name="P100">1. Wykaz spółek, w których organizacja posiada co najmniej 20% udziałów lub akcji w kapitale zakładowym lub co najmniej 20% ogólnej liczby głosów w organie stanowiącym spółki</text:p>
            <text:p text:style-name="P99"/>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9">
          <table:table-cell table:style-name="Tabela1.A11" table:number-columns-spanned="8" office:value-type="string">
            <text:p text:style-name="P105">Lp</text:p>
          </table:table-cell>
          <table:covered-table-cell/>
          <table:covered-table-cell/>
          <table:covered-table-cell/>
          <table:covered-table-cell/>
          <table:covered-table-cell/>
          <table:covered-table-cell/>
          <table:covered-table-cell/>
          <table:table-cell table:style-name="Tabela1.G174" table:number-columns-spanned="13" office:value-type="string">
            <text:p text:style-name="P105">Nazwa spół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174" table:number-columns-spanned="25" office:value-type="string">
            <text:p text:style-name="P105">Siedziba spół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174" table:number-columns-spanned="13" office:value-type="string">
            <text:p text:style-name="P105">% udziałów lub akcji w kapit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74" table:number-columns-spanned="14" office:value-type="string">
            <text:p text:style-name="P105">% udziału w ogólnej liczbie głosów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1</text:p>
          </table:table-cell>
          <table:covered-table-cell/>
          <table:covered-table-cell/>
          <table:covered-table-cell/>
          <table:covered-table-cell/>
          <table:covered-table-cell/>
          <table:covered-table-cell/>
          <table:covered-table-cell/>
          <table:table-cell table:style-name="Tabela1.S11" table:number-columns-spanned="13"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25"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3" office:value-type="string">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4" office:value-type="string">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2</text:p>
          </table:table-cell>
          <table:covered-table-cell/>
          <table:covered-table-cell/>
          <table:covered-table-cell/>
          <table:covered-table-cell/>
          <table:covered-table-cell/>
          <table:covered-table-cell/>
          <table:covered-table-cell/>
          <table:table-cell table:style-name="Tabela1.S11" table:number-columns-spanned="13"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25"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3" office:value-type="string">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4" office:value-type="string">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S11" table:number-columns-spanned="8" office:value-type="string">
            <text:p text:style-name="P105">3</text:p>
          </table:table-cell>
          <table:covered-table-cell/>
          <table:covered-table-cell/>
          <table:covered-table-cell/>
          <table:covered-table-cell/>
          <table:covered-table-cell/>
          <table:covered-table-cell/>
          <table:covered-table-cell/>
          <table:table-cell table:style-name="Tabela1.S11" table:number-columns-spanned="13"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25" office:value-type="string">
            <text:p text:style-name="P108">(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S11" table:number-columns-spanned="13" office:value-type="string">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C11" table:number-columns-spanned="14" office:value-type="string">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A95" table:number-columns-spanned="73" office:value-type="string">
            <text:p text:style-name="P100">2. Wykaz fundacji, których organizacja jest fundatorem</text:p>
            <text:p text:style-name="P99"/>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2">
          <table:table-cell table:style-name="Tabela1.Q17" table:number-columns-spanned="8" office:value-type="string">
            <text:p text:style-name="P134">1</text:p>
          </table:table-cell>
          <table:covered-table-cell/>
          <table:covered-table-cell/>
          <table:covered-table-cell/>
          <table:covered-table-cell/>
          <table:covered-table-cell/>
          <table:covered-table-cell/>
          <table:covered-table-cell/>
          <table:table-cell table:style-name="Tabela1.I204" table:number-columns-spanned="65" office:value-type="string">
            <text:p text:style-name="P119">(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2">
          <table:table-cell table:style-name="Tabela1.Q17" table:number-columns-spanned="8" office:value-type="string">
            <text:p text:style-name="P134">2</text:p>
          </table:table-cell>
          <table:covered-table-cell/>
          <table:covered-table-cell/>
          <table:covered-table-cell/>
          <table:covered-table-cell/>
          <table:covered-table-cell/>
          <table:covered-table-cell/>
          <table:covered-table-cell/>
          <table:table-cell table:style-name="Tabela1.I204" table:number-columns-spanned="65" office:value-type="string">
            <text:p text:style-name="P119">(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2">
          <table:table-cell table:style-name="Tabela1.Q17" table:number-columns-spanned="8" office:value-type="string">
            <text:p text:style-name="P134">3</text:p>
          </table:table-cell>
          <table:covered-table-cell/>
          <table:covered-table-cell/>
          <table:covered-table-cell/>
          <table:covered-table-cell/>
          <table:covered-table-cell/>
          <table:covered-table-cell/>
          <table:covered-table-cell/>
          <table:table-cell table:style-name="Tabela1.I204" table:number-columns-spanned="65" office:value-type="string">
            <text:p text:style-name="P119">(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7">
          <table:table-cell table:style-name="Tabela1.A207" table:number-columns-spanned="73" office:value-type="string">
            <text:p text:style-name="P100">3. Informacje o kontrolach przeprowadzonych w organizacji <text:span text:style-name="T32">przez organy administracji publicznej w okresie sprawozdawczym</text:span></text:p>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8">
          <table:table-cell table:style-name="Tabela1.A11" table:number-columns-spanned="7" office:value-type="string">
            <text:p text:style-name="P105">Lp</text:p>
          </table:table-cell>
          <table:covered-table-cell/>
          <table:covered-table-cell/>
          <table:covered-table-cell/>
          <table:covered-table-cell/>
          <table:covered-table-cell/>
          <table:covered-table-cell/>
          <table:table-cell table:style-name="Tabela1.H208" table:number-columns-spanned="24" office:value-type="string">
            <text:p text:style-name="P105">Przedmiot kontro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G174" table:number-columns-spanned="30" office:value-type="string">
            <text:p text:style-name="P105">Organ kontrolują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74" table:number-columns-spanned="12" office:value-type="string">
            <text:p text:style-name="P105">Data zakończenia kontrol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Q17" table:number-columns-spanned="7" office:value-type="string">
            <text:p text:style-name="P134">1</text:p>
          </table:table-cell>
          <table:covered-table-cell/>
          <table:covered-table-cell/>
          <table:covered-table-cell/>
          <table:covered-table-cell/>
          <table:covered-table-cell/>
          <table:covered-table-cell/>
          <table:table-cell table:style-name="Tabela1.H209" table:number-columns-spanned="24" office:value-type="string">
            <text:p text:style-name="P105"><text:span text:style-name="T22">(</text:span><text:span text:style-name="T30"> </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7" table:number-columns-spanned="30" office:value-type="string">
            <text:p text:style-name="P102">(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12" office:value-type="string">
            <text:p text:style-name="P102">(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0">
          <table:table-cell table:style-name="Tabela1.A210" table:number-columns-spanned="7" office:value-type="string">
            <text:p text:style-name="P134">2</text:p>
          </table:table-cell>
          <table:covered-table-cell/>
          <table:covered-table-cell/>
          <table:covered-table-cell/>
          <table:covered-table-cell/>
          <table:covered-table-cell/>
          <table:covered-table-cell/>
          <table:table-cell table:style-name="Tabela1.H210" table:number-columns-spanned="24" office:value-type="string">
            <text:p text:style-name="P105"><text:span text:style-name="T17">( </text:span><text:span text:style-name="T18">-</text:span><text:span text:style-name="T19"> </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10" table:number-columns-spanned="30" office:value-type="string">
            <text:p text:style-name="P116"/>
            <text:p text:style-name="P116">(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50" table:number-columns-spanned="12" office:value-type="string">
            <text:p text:style-name="P102"/>
            <text:p text:style-name="P102">(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A210" table:number-columns-spanned="7" office:value-type="string">
            <text:p text:style-name="P134">3</text:p>
          </table:table-cell>
          <table:covered-table-cell/>
          <table:covered-table-cell/>
          <table:covered-table-cell/>
          <table:covered-table-cell/>
          <table:covered-table-cell/>
          <table:covered-table-cell/>
          <table:table-cell table:style-name="Tabela1.H210" table:number-columns-spanned="24" office:value-type="string">
            <text:p text:style-name="P119">(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10" table:number-columns-spanned="30" office:value-type="string">
            <text:p text:style-name="P119">(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50" table:number-columns-spanned="12" office:value-type="string">
            <text:p text:style-name="P119">(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A210" table:number-columns-spanned="7" office:value-type="string">
            <text:p text:style-name="P134">4</text:p>
          </table:table-cell>
          <table:covered-table-cell/>
          <table:covered-table-cell/>
          <table:covered-table-cell/>
          <table:covered-table-cell/>
          <table:covered-table-cell/>
          <table:covered-table-cell/>
          <table:table-cell table:style-name="Tabela1.H210" table:number-columns-spanned="24" office:value-type="string">
            <text:p text:style-name="P117">(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10" table:number-columns-spanned="30" office:value-type="string">
            <text:p text:style-name="P117">( -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50" table:number-columns-spanned="12" office:value-type="string">
            <text:p text:style-name="P117"><text:s/>( - )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A124" table:number-columns-spanned="53" office:value-type="string">
            <text:p text:style-name="P120">4. Organizacja przeprowadziła badanie sprawozdania finansowego na podstawie ustawy z dnia 29 września 1994 r. o rachunkowości (Dz. U. z 2009 r. Nr 152, poz. 1223, z późn. zm.) lub rozporządzenia Ministra Finansów z dnia 23 grudnia 2004 r. w sprawie obowiązku badania sprawozdań finansowych organizacji pożytku publicznego (Dz. U. Nr 285, poz. 28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X15" table:number-columns-spanned="20" office:value-type="string">
            <text:p text:style-name="P100"><draw:frame draw:style-name="fr4" draw:name="grafika26" text:anchor-type="as-char" svg:width="3.81cm" svg:height="0.684cm" draw:z-index="36"><draw:image xlink:href="Pictures/2000001600000EE2000002B043C60B17.wmf" xlink:type="simple" xlink:show="embed" xlink:actuate="onLoad"/></draw:frame></text:p>
            <text:p text:style-name="P99"><draw:frame draw:style-name="fr6" draw:name="grafika27" text:anchor-type="char" svg:y="0cm" svg:width="4.875cm" svg:height="0.87cm" draw:z-index="19"><draw:image xlink:href="Pictures/10000000000000D500000027C766C7B7.jp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A95" table:number-columns-spanned="73" office:value-type="string">
            <text:p text:style-name="P100">5. Dodatkowe informacje</text:p>
            <text:p text:style-name="P99"/>
            <text:p text:style-name="P49">(Należy wpisać w poniższe pole inne informacje, którymi organizacja chciałaby podzielić się z opinią publi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5">
          <table:table-cell table:style-name="Tabela1.X15" table:number-columns-spanned="7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6">
          <table:table-cell table:style-name="Tabela1.A216" table:number-columns-spanned="19" office:value-type="string">
            <text:p text:style-name="P123">Sporządził/a</text:p>
            <text:p text:style-name="P122">Imię i nazwisko</text:p>
            <text:p text:style-name="P124">Funkcja</text:p>
            <text:p text:style-name="P132"/>
            <text:p text:style-name="P132">Agnieszka Ryćko Sekretarz Zarządu S.P.B. „Mar-Kot”</text:p>
            <text:p text:style-name="P132"/>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16" table:number-columns-spanned="13" office:value-type="string">
            <text:p text:style-name="P123">Podpis</text:p>
            <text:p text:style-name="RUBRYKA"/>
            <text:p text:style-name="RUBRYKA"/>
            <text:p text:style-name="RUBRYKA"/>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T216" table:number-columns-spanned="16" office:value-type="string">
            <text:p text:style-name="P123">Data wypełnienia sprawozdania</text:p>
            <text:p text:style-name="RUBRYKA"/>
            <text:p text:style-name="RUBRYKA"/>
            <text:p text:style-name="P132">07.03.2017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w216" table:number-columns-spanned="25" office:value-type="string">
            <text:p text:style-name="P123">Miejsce na pieczęć organizacji o ile organizacja posiada pieczęć</text:p>
            <text:p text:style-name="P122"/>
            <text:p text:style-name="RUBRYKA"/>
            <text:p text:style-name="RUBRYK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RUBRYK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Arial Unicode MS'"/>
    <style:font-face style:name="StarSymbol" svg:font-family="StarSymbol"/>
    <style:font-face style:name="Courier New" svg:font-family="'Courier New'" style:font-family-generic="modern"/>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start" style:justify-single-word="false" fo:orphans="0" fo:widows="0" fo:hyphenation-ladder-count="no-limit" fo:text-indent="0cm" style:auto-text-indent="false" fo:break-before="page" style:writing-mode="lr-tb"/>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tru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text-autospace="none"/>
      <style:text-properties style:font-name="Arial" fo:font-size="9pt" style:font-size-asian="9pt" style:font-name-complex="Arial" style:font-size-complex="9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INFORMACJA_20_PODSTAWOWA" style:display-name="INFORMACJA PODSTAWOWA" style:family="paragraph" style:parent-style-name="Standard">
      <style:paragraph-properties fo:margin-top="0.106cm" fo:margin-bottom="0cm" fo:line-height="100%" style:text-autospace="none"/>
      <style:text-properties style:font-name="Arial" fo:font-size="8pt" style:font-size-asian="8pt" style:font-name-complex="Arial" style:font-size-complex="8pt"/>
    </style:style>
    <style:style style:name="TYTUŁ_20_WNIOSKU" style:display-name="TYTUŁ WNIOSKU" style:family="paragraph" style:parent-style-name="Standard" style:next-style-name="Standard">
      <style:paragraph-properties fo:margin-top="0cm" fo:margin-bottom="0cm" fo:line-height="100%" fo:text-align="center" style:justify-single-word="false" style:text-autospace="none">
        <style:tab-stops>
          <style:tab-stop style:position="0.635cm"/>
          <style:tab-stop style:position="2.88cm"/>
          <style:tab-stop style:position="4.879cm" style:type="center"/>
        </style:tab-stops>
      </style:paragraph-properties>
      <style:text-properties style:font-name="Arial" fo:font-size="14pt" fo:font-weight="bold" style:font-size-asian="14pt" style:font-weight-asian="bold" style:font-name-complex="Arial" style:font-size-complex="14pt" style:font-weight-complex="bold"/>
    </style:style>
    <style:style style:name="OBJAŚNIENIA" style:family="paragraph" style:parent-style-name="Standard">
      <style:paragraph-properties fo:margin-left="0.63cm" fo:margin-right="0cm" fo:margin-top="0.106cm" fo:margin-bottom="0cm" fo:line-height="0.282cm" fo:text-indent="-0.63cm" style:auto-text-indent="false" style:text-autospace="none">
        <style:tab-stops>
          <style:tab-stop style:position="0.4cm"/>
        </style:tab-stops>
      </style:paragraph-properties>
      <style:text-properties style:font-name="Arial" fo:font-size="8pt" fo:font-style="italic" style:font-size-asian="8pt" style:font-style-asian="italic" style:font-name-complex="Arial" style:font-size-complex="8pt" style:font-style-complex="italic"/>
    </style:style>
    <style:style style:name="OŚWIADCZENIE" style:family="paragraph" style:parent-style-name="Standard">
      <style:paragraph-properties fo:margin-top="0cm" fo:margin-bottom="0cm" fo:line-height="100%" fo:text-align="center"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KOMENTARZ" style:family="paragraph" style:parent-style-name="Standard">
      <style:paragraph-properties fo:margin-top="0.035cm" fo:margin-bottom="0cm" fo:line-height="100%" style:text-autospace="none"/>
      <style:text-properties style:font-name="Arial" fo:font-size="8pt" fo:font-weight="bold" style:font-size-asian="8pt" style:font-weight-asian="bold" style:font-name-complex="Arial" style:font-size-complex="8pt" style:font-weight-complex="bold"/>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INFORMACJA_20_PODSTAWOWA_20_NUMEROWANA" style:display-name="INFORMACJA PODSTAWOWA NUMEROWANA" style:family="paragraph" style:parent-style-name="INFORMACJA_20_PODSTAWOWA" style:default-outline-level="5">
      <style:paragraph-properties fo:margin-left="0.101cm" fo:margin-right="0cm" fo:margin-top="0cm" fo:margin-bottom="0cm" fo:text-indent="-0.101cm" style:auto-text-indent="false">
        <style:tab-stops>
          <style:tab-stop style:position="0cm"/>
        </style:tab-stops>
      </style:paragraph-properties>
    </style:style>
    <style:style style:name="RUBRYKA" style:family="paragraph" style:parent-style-name="Standard">
      <style:paragraph-properties fo:margin-top="0cm" fo:margin-bottom="0cm" fo:line-height="100%" fo:text-align="center" style:justify-single-word="false" style:text-autospace="none"/>
      <style:text-properties fo:color="#000000" style:font-name="Arial" fo:font-size="10pt" style:font-size-asian="10pt" style:font-name-complex="Arial" style:font-size-complex="10pt"/>
    </style:style>
    <style:style style:name="Tekst_20_komentarza" style:display-name="Tekst komentarza" style:family="paragraph" style:parent-style-name="Standard">
      <style:paragraph-properties fo:margin-top="0cm" fo:margin-bottom="0cm" fo:line-height="100%" style:text-autospace="none"/>
      <style:text-properties style:font-name="Times New Roman" fo:font-size="10pt" style:font-size-asian="10pt" style:font-name-complex="Times New Roman" style:font-size-complex="10pt"/>
    </style:style>
    <style:style style:name="Footnote" style:family="paragraph" style:parent-style-name="Standard" style:class="extra">
      <style:paragraph-properties fo:margin-top="0cm" fo:margin-bottom="0cm" fo:line-height="100%" style:text-autospace="none"/>
      <style:text-properties style:font-name="Times New Roman" fo:font-size="10pt" style:font-size-asian="10pt" style:font-name-complex="Times New Roman" style:font-size-complex="10pt"/>
    </style:style>
    <style:style style:name="WSKAZÓWKA" style:family="paragraph" style:parent-style-name="Standard">
      <style:paragraph-properties fo:margin-left="0cm" fo:margin-right="0cm" fo:margin-top="0cm" fo:margin-bottom="0cm" fo:line-height="100%" fo:text-indent="1.501cm" style:auto-text-indent="false" style:text-autospace="none"/>
      <style:text-properties style:font-name="Arial" fo:font-size="7pt" fo:font-style="italic" style:font-size-asian="7pt" style:font-style-asian="italic" style:font-name-complex="Arial" style:font-size-complex="7pt" style:font-style-complex="italic"/>
    </style:style>
    <style:style style:name="PODRUBRYKA_20_NUMEROWANA" style:display-name="PODRUBRYKA NUMEROWANA" style:family="paragraph" style:parent-style-name="Standard" style:next-style-name="Standard" style:list-style-name="WW8Num3">
      <style:paragraph-properties fo:margin-top="0.106cm" fo:margin-bottom="0cm" fo:line-height="100%" style:text-autospace="none"/>
      <style:text-properties style:font-name="Arial" fo:font-size="8pt" style:font-size-asian="8pt" style:font-name-complex="Arial" style:font-size-complex="8pt"/>
    </style:style>
    <style:style style:name="RUBRYKA_20_NUMEROWANA" style:display-name="RUBRYKA NUMEROWANA" style:family="paragraph" style:parent-style-name="Standard" style:list-style-name="WW8Num3">
      <style:paragraph-properties fo:margin-top="0cm" fo:margin-bottom="0cm" fo:line-height="100%" style:text-autospace="none"/>
      <style:text-properties fo:text-transform="uppercase" style:font-name="Arial" fo:font-size="10pt" style:font-size-asian="10pt" style:font-name-complex="Arial" style:font-size-complex="10pt"/>
    </style:style>
    <style:style style:name="SEKCJA_20_WNIOSKU" style:display-name="SEKCJA WNIOSKU" style:family="paragraph" style:parent-style-name="Standard" style:list-style-name="WW8Num3">
      <style:paragraph-properties fo:margin-top="0cm" fo:margin-bottom="0cm" fo:line-height="100%" style:text-autospace="non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Temat_20_komentarza" style:display-name="Temat komentarza" style:family="paragraph" style:parent-style-name="Tekst_20_komentarza" style:next-style-name="Tekst_20_komentarza">
      <style:paragraph-properties fo:margin-top="0cm" fo:margin-bottom="0.353cm" style:text-autospace="ideograph-alpha"/>
      <style:text-properties style:font-name="Calibri" fo:font-weight="bold" style:font-weight-asian="bold" style:font-name-complex="Calibri" style:font-weight-complex="bold"/>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 style:family="paragraph" style:next-style-name="Standard" style:class="extra">
      <style:paragraph-properties fo:orphans="2" fo:widows="2" fo:hyphenation-ladder-count="no-limit" style:text-autospace="none"/>
      <style:text-properties style:use-window-font-color="true" style:font-name="Times New Roman" fo:font-size="10pt" fo:language="pl" fo:country="PL" style:font-name-asian="Arial" style:font-size-asian="10pt" style:language-asian="zh" style:country-asian="CN" style:font-name-complex="Calibri" style:font-size-complex="10pt" style:language-complex="ar" style:country-complex="SA" fo:hyphenate="false" fo:hyphenation-remain-char-count="2" fo:hyphenation-push-char-count="2"/>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0pt" style:font-size-asian="10pt" style:font-name-complex="Wingdings"/>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fo:color="#000000" style:font-name="Arial" fo:font-size="10pt" fo:font-style="normal" fo:font-weight="bold" style:font-size-asian="10pt" style:font-style-asian="normal" style:font-weight-asian="bold" style:font-name-complex="Times New Roman" style:font-size-complex="10pt"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style>
    <style:style style:name="WW8Num8z0" style:family="text">
      <style:text-properties fo:color="#000000" style:font-name="Arial" fo:font-size="10pt" fo:font-style="normal" fo:font-weight="bold" style:font-size-asian="10pt" style:font-style-asian="normal" style:font-weight-asian="bold" style:font-name-complex="Times New Roman" style:font-size-complex="10pt" style:font-style-complex="normal"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Symbol" fo:font-size="12pt" style:font-size-asian="12pt" style:font-name-complex="Symbol"/>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fo:font-size="10pt" style:font-size-asian="10pt"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Domyślna_20_czcionka_20_akapitu" style:display-name="Domyślna czcionka akapitu" style:family="text"/>
    <style:style style:name="Tekst_20_podstawowy_20_Znak" style:display-name="Tekst podstawowy Znak" style:family="text" style:parent-style-name="Domyślna_20_czcionka_20_akapitu">
      <style:text-properties style:font-name="Arial" fo:font-size="9pt" fo:language="pl" fo:country="PL" style:font-size-asian="9pt" style:font-name-complex="Arial" style:font-size-complex="9pt" style:language-complex="ar" style:country-complex="SA"/>
    </style:style>
    <style:style style:name="Tekst_20_dymka_20_Znak" style:display-name="Tekst dymka Znak" style:family="text" style:parent-style-name="Domyślna_20_czcionka_20_akapitu">
      <style:text-properties style:font-name="Tahoma" fo:font-size="8pt" fo:language="pl" fo:country="PL" style:font-size-asian="8pt" style:font-name-complex="Tahoma" style:font-size-complex="8pt" style:language-complex="ar" style:country-complex="SA"/>
    </style:style>
    <style:style style:name="Tekst_20_komentarza_20_Znak" style:display-name="Tekst komentarza Znak" style:family="text" style:parent-style-name="Domyślna_20_czcionka_20_akapitu">
      <style:text-properties fo:language="pl" fo:country="PL" style:language-complex="ar" style:country-complex="SA"/>
    </style:style>
    <style:style style:name="Tekst_20_przypisu_20_dolnego_20_Znak" style:display-name="Tekst przypisu dolnego Znak" style:family="text" style:parent-style-name="Domyślna_20_czcionka_20_akapitu">
      <style:text-properties fo:language="pl" fo:country="PL" style:language-complex="ar" style:country-complex="SA"/>
    </style:style>
    <style:style style:name="Placeholder_20_Text" style:display-name="Placeholder Text" style:family="text" style:parent-style-name="Domyślna_20_czcionka_20_akapitu">
      <style:text-properties fo:color="#808080" style:font-name-complex="Times New Roman"/>
    </style:style>
    <style:style style:name="Styl1" style:family="text" style:parent-style-name="Domyślna_20_czcionka_20_akapitu">
      <style:text-properties style:font-name-complex="Times New Roman"/>
    </style:style>
    <style:style style:name="Internet_20_link" style:display-name="Internet link" style:family="text" style:parent-style-name="Domyślna_20_czcionka_20_akapitu">
      <style:text-properties fo:color="#0000ff" style:text-underline-style="solid" style:text-underline-width="auto" style:text-underline-color="font-color" style:font-name-complex="Times New Roman"/>
    </style:style>
    <style:style style:name="Temat_20_komentarza_20_Znak" style:display-name="Temat komentarza Znak" style:family="text" style:parent-style-name="Tekst_20_komentarza_20_Znak">
      <style:text-properties style:font-name="Calibri" fo:font-weight="bold" style:font-weight-asian="bold" style:font-name-complex="Calibri" style:font-weight-complex="bold"/>
    </style:style>
    <style:style style:name="Nagłówek_20_Znak" style:display-name="Nagłówek Znak" style:family="text" style:parent-style-name="Domyślna_20_czcionka_20_akapitu">
      <style:text-properties style:font-name="Calibri" fo:font-size="11pt" fo:language="pl" fo:country="PL" style:font-size-asian="11pt" style:font-name-complex="Calibri" style:font-size-complex="11pt" style:language-complex="ar" style:country-complex="SA"/>
    </style:style>
    <style:style style:name="Stopka_20_Znak" style:display-name="Stopka Znak" style:family="text" style:parent-style-name="Domyślna_20_czcionka_20_akapitu">
      <style:text-properties style:font-name="Calibri" fo:font-size="11pt" fo:language="pl" fo:country="PL" style:font-size-asian="11pt" style:font-name-complex="Calibri"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z0" style:num-suffix="." style:num-format="1"/>
      <text:outline-level-style text:level="2" text:style-name="WW8Num1z1" style:num-format=""/>
      <text:outline-level-style text:level="3" text:style-name="WW8Num1z2" style:num-format=""/>
      <text:outline-level-style text:level="4" text:style-name="WW8Num1z3" style:num-format=""/>
      <text:outline-level-style text:level="5" text:style-name="WW8Num1z4" style:num-suffix="." style:num-format="1"/>
      <text:outline-level-style text:level="6" text:style-name="WW8Num1z5" style:num-format=""/>
      <text:outline-level-style text:level="7" text:style-name="WW8Num1z6" style:num-format=""/>
      <text:outline-level-style text:level="8" text:style-name="WW8Num1z7" style:num-format=""/>
      <text:outline-level-style text:level="9" text:style-name="WW8Num1z8" style:num-format=""/>
      <text:outline-level-style text:level="10" style:num-format=""/>
    </text:outline-style>
    <text:list-style style:name="WW8Num1">
      <text:list-level-style-number text:level="1" text:style-name="WW8Num1z0" style:num-suffix="." style:num-format="1"/>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suffix="." style:num-format="1"/>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bullet text:level="1" text:style-name="WW8Num2z0" text:bullet-char="">
        <style:text-properties style:font-name="Wingdings"/>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list-level-style-number text:level="1" text:style-name="WW8Num3z0" style:num-format="" text:start-value="7"/>
      <text:list-level-style-number text:level="2" text:style-name="WW8Num3z0" style:num-prefix="Część " style:num-format="A" style:num-letter-sync="true"/>
      <text:list-level-style-number text:level="3" text:style-name="WW8Num3z0" style:num-prefix="......................." style:num-format="1" text:display-levels="2"/>
      <text:list-level-style-number text:level="4" text:style-name="WW8Num3z0" style:num-prefix="......................." style:num-format="1" text:display-levels="3"/>
      <text:list-level-style-number text:level="5" text:style-name="WW8Num3z0" style:num-prefix="........................" style:num-format="1" text:display-levels="4"/>
      <text:list-level-style-number text:level="6" text:style-name="WW8Num3z0" style:num-prefix="........................" style:num-format="1" text:display-levels="5"/>
      <text:list-level-style-number text:level="7" text:style-name="WW8Num3z0" style:num-prefix="........................" style:num-format="1" text:display-levels="6"/>
      <text:list-level-style-number text:level="8" text:style-name="WW8Num3z0" style:num-prefix="........................" style:num-format="1" text:display-levels="7"/>
      <text:list-level-style-number text:level="9" text:style-name="WW8Num3z0" style:num-prefix="........................" style:num-format="1" text:display-levels="8"/>
      <text:list-level-style-number text:level="10" style:num-suffix="." style:num-format="1"/>
    </text:list-style>
    <text:list-style style:name="WW8Num4">
      <text:list-level-style-bullet text:level="1" text:style-name="WW8Num4z0" text:bullet-char="">
        <style:text-properties style:font-name="Symbol1"/>
      </text:list-level-style-bullet>
      <text:list-level-style-bullet text:level="2" text:style-name="WW8Num4z0" text:bullet-char="">
        <style:text-properties style:font-name="Symbol1"/>
      </text:list-level-style-bullet>
      <text:list-level-style-bullet text:level="3" text:style-name="WW8Num4z0" text:bullet-char="">
        <style:text-properties style:font-name="Symbol1"/>
      </text:list-level-style-bullet>
      <text:list-level-style-bullet text:level="4" text:style-name="WW8Num4z0" text:bullet-char="">
        <style:text-properties style:font-name="Symbol1"/>
      </text:list-level-style-bullet>
      <text:list-level-style-bullet text:level="5" text:style-name="WW8Num4z0" text:bullet-char="">
        <style:text-properties style:font-name="Symbol1"/>
      </text:list-level-style-bullet>
      <text:list-level-style-bullet text:level="6" text:style-name="WW8Num4z0" text:bullet-char="">
        <style:text-properties style:font-name="Symbol1"/>
      </text:list-level-style-bullet>
      <text:list-level-style-bullet text:level="7" text:style-name="WW8Num4z0" text:bullet-char="">
        <style:text-properties style:font-name="Symbol1"/>
      </text:list-level-style-bullet>
      <text:list-level-style-bullet text:level="8" text:style-name="WW8Num4z0" text:bullet-char="">
        <style:text-properties style:font-name="Symbol1"/>
      </text:list-level-style-bullet>
      <text:list-level-style-bullet text:level="9" text:style-name="WW8Num4z0" text:bullet-char="">
        <style:text-properties style:font-name="Symbol1"/>
      </text:list-level-style-bullet>
      <text:list-level-style-number text:level="10" style:num-suffix="." style:num-format="1"/>
    </text:list-style>
    <text:list-style style:name="WW8Num5">
      <text:list-level-style-bullet text:level="1" text:style-name="WW8Num5z0" text:bullet-char="">
        <style:text-properties style:font-name="Symbol1"/>
      </text:list-level-style-bullet>
      <text:list-level-style-bullet text:level="2" text:style-name="WW8Num5z0" text:bullet-char="">
        <style:text-properties style:font-name="Symbol1"/>
      </text:list-level-style-bullet>
      <text:list-level-style-bullet text:level="3" text:style-name="WW8Num5z0" text:bullet-char="">
        <style:text-properties style:font-name="Symbol1"/>
      </text:list-level-style-bullet>
      <text:list-level-style-bullet text:level="4" text:style-name="WW8Num5z0" text:bullet-char="">
        <style:text-properties style:font-name="Symbol1"/>
      </text:list-level-style-bullet>
      <text:list-level-style-bullet text:level="5" text:style-name="WW8Num5z0" text:bullet-char="">
        <style:text-properties style:font-name="Symbol1"/>
      </text:list-level-style-bullet>
      <text:list-level-style-bullet text:level="6" text:style-name="WW8Num5z0" text:bullet-char="">
        <style:text-properties style:font-name="Symbol1"/>
      </text:list-level-style-bullet>
      <text:list-level-style-bullet text:level="7" text:style-name="WW8Num5z0" text:bullet-char="">
        <style:text-properties style:font-name="Symbol1"/>
      </text:list-level-style-bullet>
      <text:list-level-style-bullet text:level="8" text:style-name="WW8Num5z0" text:bullet-char="">
        <style:text-properties style:font-name="Symbol1"/>
      </text:list-level-style-bullet>
      <text:list-level-style-bullet text:level="9" text:style-name="WW8Num5z0" text:bullet-char="">
        <style:text-properties style:font-name="Symbol1"/>
      </text:list-level-style-bullet>
      <text:list-level-style-number text:level="10" style:num-suffix="." style:num-format="1"/>
    </text:list-style>
    <text:list-style style:name="WW8Num6">
      <text:list-level-style-number text:level="1" text:style-name="WW8Num6z0" style:num-suffix=")" style:num-format="1"/>
      <text:list-level-style-number text:level="2" text:style-name="WW8Num6z1" style:num-suffix="." style:num-format="1"/>
      <text:list-level-style-number text:level="3" text:style-name="WW8Num6z2" style:num-suffix="." style:num-format="1"/>
      <text:list-level-style-number text:level="4" text:style-name="WW8Num6z3" style:num-suffix="." style:num-format="1"/>
      <text:list-level-style-number text:level="5" text:style-name="WW8Num6z4" style:num-suffix="." style:num-format="1"/>
      <text:list-level-style-number text:level="6" text:style-name="WW8Num6z5" style:num-suffix="." style:num-format="1"/>
      <text:list-level-style-number text:level="7" text:style-name="WW8Num6z6" style:num-suffix="." style:num-format="1"/>
      <text:list-level-style-number text:level="8" text:style-name="WW8Num6z7" style:num-suffix="." style:num-format="1"/>
      <text:list-level-style-number text:level="9" text:style-name="WW8Num6z8" style:num-suffix="." style:num-format="1"/>
      <text:list-level-style-number text:level="10" style:num-suffix="." style:num-format="1"/>
    </text:list-style>
    <text:list-style style:name="WW8Num7" text:consecutive-numbering="true">
      <text:list-level-style-number text:level="1" text:style-name="WW8Num7z0"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
      <text:list-level-style-number text:level="1" text:style-name="WW8Num8z0" style:num-suffix=")" style:num-format="1" text:start-value="12"/>
      <text:list-level-style-number text:level="2" text:style-name="WW8Num8z1" style:num-suffix="." style:num-format="1"/>
      <text:list-level-style-number text:level="3" text:style-name="WW8Num8z2" style:num-suffix="." style:num-format="1"/>
      <text:list-level-style-number text:level="4" text:style-name="WW8Num8z3" style:num-suffix="." style:num-format="1"/>
      <text:list-level-style-number text:level="5" text:style-name="WW8Num8z4" style:num-suffix="." style:num-format="1"/>
      <text:list-level-style-number text:level="6" text:style-name="WW8Num8z5" style:num-suffix="." style:num-format="1"/>
      <text:list-level-style-number text:level="7" text:style-name="WW8Num8z6" style:num-suffix="." style:num-format="1"/>
      <text:list-level-style-number text:level="8" text:style-name="WW8Num8z7" style:num-suffix="." style:num-format="1"/>
      <text:list-level-style-number text:level="9" text:style-name="WW8Num8z8"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end" style:justify-single-word="false" fo:text-indent="0cm" style:auto-text-indent="false"/>
      <style:text-properties fo:font-size="12pt" style:font-size-asian="12pt" style:font-size-complex="12pt"/>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249cm" fo:margin-bottom="1.249cm" fo:margin-left="1.50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pm2">
      <style:page-layout-properties fo:page-width="21.001cm" fo:page-height="29.7cm" style:num-format="1" style:print-orientation="portrait" fo:margin-top="1.349cm" fo:margin-bottom="1.349cm" fo:margin-left="1.50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text:page-number text:select-page="current">24</text:page-number></text:p>
      </style:footer>
    </style:master-page>
    <style:master-page style:name="First_20_Page" style:display-name="First Page" style:page-layout-name="pm2" style:next-style-name="Standard">
      <style:header>
        <text:p text:style-name="Standard"/>
      </style:header>
      <style:footer>
        <text:p text:style-name="Standard"/>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Sygnatura  sprawozdania (wypełnia MPiPS)</dc:title>
    <meta:initial-creator>Hanisan </meta:initial-creator>
    <meta:creation-date>2016-03-14T18:13:58</meta:creation-date>
    <dc:date>2017-03-08T09:06:43</dc:date>
    <meta:print-date>2017-03-08T09:04:02</meta:print-date>
    <meta:editing-cycles>16</meta:editing-cycles>
    <meta:editing-duration>PT14H51M15S</meta:editing-duration>
    <meta:user-defined meta:name="Informacja 1"/>
    <meta:user-defined meta:name="Informacja 2"/>
    <meta:user-defined meta:name="Informacja 3"/>
    <meta:user-defined meta:name="Informacja 4"/>
    <meta:document-statistic meta:table-count="1" meta:image-count="27" meta:object-count="0" meta:page-count="24" meta:paragraph-count="704" meta:word-count="7284" meta:character-count="58715"/>
  </office:meta>
</office:document-meta>
</file>