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MOWA DAROWIZNY RZECZOWEJ </text:p>
      <text:p text:style-name="P2"/>
      <text:p text:style-name="P2"/>
      <text:p text:style-name="P2"/>
      <text:p text:style-name="P2"/>
      <text:p text:style-name="P3">Zawarta w dniu .................……………………. w ...................................………………. pomiędzy: ………………………………………………….............................................................. (pełna nazwa firmy i siedziby) reprezentowaną ( - ym) przez: …………………………………………………….. <text:s text:c="2"/>................................................................................................................................................................(imię, nazwisko, funkcja) </text:p>
      <text:p text:style-name="P3">zwaną (-ym) w dalszej części umowy Darczyńcą </text:p>
      <text:p text:style-name="P3"/>
      <text:p text:style-name="P3">a </text:p>
      <text:p text:style-name="P3"/>
      <text:p text:style-name="P3">Stowarzyszeniem Pomocy Bliźniemu "Mar-Kot" z siedzibą w Ożarowie Mazowieckim, ul. Mikołaja Kopernika 2, 05 – 850 <text:s/>Ożarów Mazowiecki, organizacją pożytku publicznego, wpisaną do KRS pod nr KRS 0000165137, </text:p>
      <text:p text:style-name="P3">reprezentowanym przez: </text:p>
      <text:p text:style-name="P3">Przemysława Przybeckiego – <text:s/>Prezes Zarządu</text:p>
      <text:p text:style-name="P3">Agnieszkę Ryćko – Sekretarz Zarządu</text:p>
      <text:p text:style-name="P3">zwanym w dalszej części umowy Obdarowanym o następującej treści:</text:p>
      <text:p text:style-name="P3"/>
      <text:p text:style-name="P3"/>
      <text:p text:style-name="P3"/>
      <text:p text:style-name="P3"/>
      <text:list xml:id="list2064511720092460689" text:style-name="L1">
        <text:list-header>
          <text:p text:style-name="P4"/>
          <text:p text:style-name="P5"><text:s/>§ 1 </text:p>
          <text:p text:style-name="P4"/>
          <text:p text:style-name="P4">Przedmiotem darowizny jest ........................................................................................... <text:s text:c="2"/>……………………………………………………………….</text:p>
          <text:p text:style-name="P4"/>
          <text:p text:style-name="P5">§ 2 </text:p>
          <text:p text:style-name="P4">Darczyńca oświadcza, że jest właścicielem rzeczy stanowiących przedmiot darowizny opisany w § 1 oraz, że przedmiot ten nie jest obciążony żadnymi zobowiązaniami ani prawami na rzecz osób trzecich. </text:p>
          <text:p text:style-name="P4"/>
          <text:p text:style-name="P5">§ 3 </text:p>
          <text:p text:style-name="P4"/>
          <text:p text:style-name="P4">Niniejszym Darczyńca oświadcza, iż daruje Obdarowanemu przedmiot opisany w § 1 niniejszej umowy. </text:p>
          <text:p text:style-name="P4"/>
          <text:p text:style-name="P5">§ 4 </text:p>
          <text:p text:style-name="P4"/>
          <text:p text:style-name="P4">Obdarowany oświadcza, iż powyższą darowiznę przyjmuje i zobowiązuje się przeznaczyć ją w celu realizacji zadań statutowych. Jednocześnie Obdarowany potwierdza otrzymanie przedmiotu darowizny. </text:p>
          <text:p text:style-name="P4"/>
          <text:p text:style-name="P5">§ 5 </text:p>
          <text:p text:style-name="P4"/>
          <text:p text:style-name="P4">W sprawach nieuregulowanych niniejszą umową mają zastosowanie przepisy Kodeksu Cywilnego. </text:p>
          <text:p text:style-name="P4"><text:soft-page-break/></text:p>
          <text:p text:style-name="P5">§ 6 </text:p>
          <text:p text:style-name="P4"/>
          <text:p text:style-name="P4">Ewentualne spory mogące wyniknąć w związku z realizacją niniejszej umowy będą rozstrzygane w drodze porozumienia stron. W przeciwnym razie właściwym do ich rozpoznawania będzie sąd określony według właściwości miejscowej Darczyńcy. </text:p>
          <text:p text:style-name="P4"/>
          <text:p text:style-name="P5">§ 7 </text:p>
          <text:p text:style-name="P4"/>
          <text:p text:style-name="P4">Umowę sporządzono w dwóch jednobrzmiących egzemplarzach, po jednym dla każdej ze stron. <text:s/></text:p>
        </text:list-header>
      </text:list>
      <text:p text:style-name="P3"/>
      <text:p text:style-name="P3"/>
      <text:p text:style-name="P3"/>
      <text:p text:style-name="P3"/>
      <text:p text:style-name="P3"/>
      <text:p text:style-name="P1"><text:s text:c="14"/>Darczyńca <text:s text:c="93"/>Obdarowan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EuroOffice/2014$Win32 OpenOffice.org_project/401m5$Build-9714</meta:generator>
    <dc:date>2016-04-12T12:42:17.44</dc:date>
    <dc:creator>Agnieszka Ryćko</dc:creator>
    <meta:document-statistic meta:table-count="0" meta:image-count="0" meta:object-count="0" meta:page-count="2" meta:paragraph-count="24" meta:word-count="232" meta:character-count="2106"/>
    <meta:user-defined meta:name="Info 1"/>
    <meta:user-defined meta:name="Info 2"/>
    <meta:user-defined meta:name="Info 3"/>
    <meta:user-defined meta:name="Info 4"/>
  </office:meta>
</office:document-meta>
</file>